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veweg 58</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instemmingsbesluit kabels en leidingen : het aanleggen van glasvezelkabel, op locatie Velveweg 58. De aanvraag is geregistreerd onder zaaknummer V-2020-31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26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6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6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1.17 471344.13</meta:user-defined>
    <meta:user-defined meta:name="DC.title">Kennisgeving ontvangst aanvraag instemmingsbesluit kabels en leidingen  Velveweg 58</meta:user-defined>
    <meta:user-defined meta:name="OVERHEID.PostcodeHuisnummer/OVERHEIDop.postcodeHuisnummer">7533XK 58</meta:user-defined>
    <meta:user-defined meta:name="OVERHEIDop.straatnaam">Velveweg</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6267</meta:user-defined>
    <meta:user-defined meta:name="OVERHEIDop.GmbID/DC.identifier">gmb-2020-146267</meta:user-defined>
    <meta:user-defined meta:name="OVERHEIDop.versieInformatie"/>
  </office:meta>
</office:document-meta>
</file>