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arbiersweg 19, 1251 PA, het plaatsen van e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Barbiersweg 19, 1251 PA, het plaatsen van een erfafscheiding, ingekomen 3 juni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46266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266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266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167.803 474095.734</meta:user-defined>
    <meta:user-defined meta:name="DC.title">Aangevraagde omgevingsvergunning Barbiersweg 19, 1251 PA, het plaatsen van een erfafscheiding</meta:user-defined>
    <meta:user-defined meta:name="OVERHEID.PostcodeHuisnummer/OVERHEIDop.postcodeHuisnummer">1251PA 19</meta:user-defined>
    <meta:user-defined meta:name="OVERHEIDop.straatnaam">Barbiersweg</meta:user-defined>
    <meta:user-defined meta:name="OVERHEIDop.woonplaats">Lar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6266</meta:user-defined>
    <meta:user-defined meta:name="OVERHEIDop.GmbID/DC.identifier">gmb-2020-146266</meta:user-defined>
    <meta:user-defined meta:name="OVERHEIDop.versieInformatie"/>
  </office:meta>
</office:document-meta>
</file>