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terrasvergunning - Café bar Eddie’s Pub - 1 juni tot 1 november 2020 - Smitsweg 28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mei 2020 op grond van artikel 2:28 van de Algemene Plaatselijke Verordening Soest vergunning heeft verleend voor het innemen van een terras en/of uitbreiding van het terras in de periode van 1 juni tot 1 november 2020:</text:p>
            <text:list text:style-name="id1-3-2-1-1-2">
              <text:list-item text:style-override="id1-3-2-1-1-2-1">
                <text:number>•</text:number>
                <text:p text:style-name="al">Café bar Eddie’s Pub, Smitsweg 28</text:p>
                <text:p text:style-name="al">Voor vragen: mw. J.M. van den Berg, 035-6093638, postbus2000@soest.nl.</text:p>
              </text:list-item>
            </text:list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2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4.598 464856.624</meta:user-defined>
    <meta:user-defined meta:name="DC.title">Gemeente Soest - verlening terrasvergunning - Café bar Eddie’s Pub - 1 juni tot 1 november 2020 - Smitsweg 28, Soest</meta:user-defined>
    <meta:user-defined meta:name="OVERHEID.PostcodeHuisnummer/OVERHEIDop.postcodeHuisnummer">3765CT 28</meta:user-defined>
    <meta:user-defined meta:name="OVERHEIDop.straatnaam">Smitsweg</meta:user-defined>
    <meta:user-defined meta:name="OVERHEIDop.woonplaats">So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64</meta:user-defined>
    <meta:user-defined meta:name="OVERHEIDop.GmbID/DC.identifier">gmb-2020-146264</meta:user-defined>
    <meta:user-defined meta:name="OVERHEIDop.versieInformatie"/>
  </office:meta>
</office:document-meta>
</file>