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how en drumfanfare Mr. H.M. v.d. Zandt, Buiten repetities De Beemd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743259 Show en drumfanfare Mr. H.M. v.d. Zandt. </text:p>
            <text:p text:style-name="common-al">Activiteit: Buiten repetitie.</text:p>
            <text:p text:style-name="common-al">Datum: 11 juni t/m 11 juli 2020.</text:p>
            <text:p text:style-name="common-al">Plaats: Velp, De Beemd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626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576.785 444474.452</meta:user-defined>
    <meta:user-defined meta:name="DC.title">Bekendmaking APV-vergunning Show en drumfanfare Mr. H.M. v.d. Zandt, Buiten repetities De Beemd Velp</meta:user-defined>
    <meta:user-defined meta:name="OVERHEID.PostcodeHuisnummer/OVERHEIDop.postcodeHuisnummer">6883DA 1</meta:user-defined>
    <meta:user-defined meta:name="OVERHEIDop.straatnaam">De Beemd</meta:user-defined>
    <meta:user-defined meta:name="OVERHEIDop.woonplaats">Vel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61</meta:user-defined>
    <meta:user-defined meta:name="OVERHEIDop.GmbID/DC.identifier">gmb-2020-146261</meta:user-defined>
    <meta:user-defined meta:name="OVERHEIDop.versieInformatie"/>
  </office:meta>
</office:document-meta>
</file>