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Goidschalxoordsedijk, perceel 953, sectie G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2020-00981 voor een omgevingsvergunning op locatie nabij Goidschalxoordsedijk, perceel 953, sectie G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2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30.63 427055.7</meta:user-defined>
    <meta:user-defined meta:name="DC.title">Kennisgeving besluit op aanvraag omgevingsvergunning nabij Goidschalxoordsedijk, perceel 953, sectie G in Heinenoord</meta:user-defined>
    <meta:user-defined meta:name="OVERHEID.PostcodeHuisnummer/OVERHEIDop.postcodeHuisnummer">3274BH 28</meta:user-defined>
    <meta:user-defined meta:name="OVERHEIDop.straatnaam">Goidschalxoordsedijk</meta:user-defined>
    <meta:user-defined meta:name="OVERHEIDop.woonplaats">Heinenoo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53</meta:user-defined>
    <meta:user-defined meta:name="OVERHEIDop.GmbID/DC.identifier">gmb-2020-146253</meta:user-defined>
    <meta:user-defined meta:name="OVERHEIDop.versieInformatie"/>
  </office:meta>
</office:document-meta>
</file>