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’Oranjeboom, inrichten tijdelijk terras Oranjestraat 1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TOV-4 Café d’Oranjeboom.</text:p>
            <text:p text:style-name="common-al">Activiteit: Inrichten tijdelijk terras.</text:p>
            <text:p text:style-name="common-al">Datum: 1 juni t/m 30 augustus 2020 tot 22.00 uur.</text:p>
            <text:p text:style-name="common-al">Plaats: Velp, Oranjestraat 1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2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28.328 445381.269</meta:user-defined>
    <meta:user-defined meta:name="DC.title">Bekendmaking APV-vergunning Café d’Oranjeboom, inrichten tijdelijk terras Oranjestraat 1e Velp</meta:user-defined>
    <meta:user-defined meta:name="OVERHEID.PostcodeHuisnummer/OVERHEIDop.postcodeHuisnummer">6881SB 1</meta:user-defined>
    <meta:user-defined meta:name="OVERHEIDop.straatnaam">Oranjestraat</meta:user-defined>
    <meta:user-defined meta:name="OVERHEIDop.woonplaats">Vel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49</meta:user-defined>
    <meta:user-defined meta:name="OVERHEIDop.GmbID/DC.identifier">gmb-2020-146249</meta:user-defined>
    <meta:user-defined meta:name="OVERHEIDop.versieInformatie"/>
  </office:meta>
</office:document-meta>
</file>