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De Tapperij, inrichten tijdelijk terras Hogestraat 58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TOV-3 Café De Tapperij.</text:p>
            <text:p text:style-name="common-al">Activiteit: Inrichten tijdelijk terras.</text:p>
            <text:p text:style-name="common-al">Datum: 1 juni t/m 30 augustus 2020 tot 22.00 uur.</text:p>
            <text:p text:style-name="common-al">Plaats: Dieren, Hogestraat 58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623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405.676 450857.047</meta:user-defined>
    <meta:user-defined meta:name="DC.title">Bekendmaking APV-vergunning Café De Tapperij, inrichten tijdelijk terras Hogestraat 58 Dieren</meta:user-defined>
    <meta:user-defined meta:name="OVERHEID.PostcodeHuisnummer/OVERHEIDop.postcodeHuisnummer">6953AW 58</meta:user-defined>
    <meta:user-defined meta:name="OVERHEIDop.straatnaam">Hogestraat</meta:user-defined>
    <meta:user-defined meta:name="OVERHEIDop.woonplaats">Dier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38</meta:user-defined>
    <meta:user-defined meta:name="OVERHEIDop.GmbID/DC.identifier">gmb-2020-146238</meta:user-defined>
    <meta:user-defined meta:name="OVERHEIDop.versieInformatie"/>
  </office:meta>
</office:document-meta>
</file>