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rasserie Hugo’s, inrichten tijdelijk terras Hoofdstraat 206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TOV-2 Brasserie Hugo’s.</text:p>
            <text:p text:style-name="common-al">Activiteit: Inrichten tijdelijk terras.</text:p>
            <text:p text:style-name="common-al">Datum: 1 juni t/m 30 augustus 2020 tot 22.00 uur.</text:p>
            <text:p text:style-name="common-al">Plaats: Velp, Hoofdstraat 206c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2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07.78 445468.148</meta:user-defined>
    <meta:user-defined meta:name="DC.title">Bekendmaking APV-vergunning Brasserie Hugo’s, inrichten tijdelijk terras Hoofdstraat 206c Velp</meta:user-defined>
    <meta:user-defined meta:name="OVERHEID.PostcodeHuisnummer/OVERHEIDop.postcodeHuisnummer">6881TN 206</meta:user-defined>
    <meta:user-defined meta:name="OVERHEIDop.straatnaam">Hoofdstraat</meta:user-defined>
    <meta:user-defined meta:name="OVERHEIDop.woonplaats">Vel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32</meta:user-defined>
    <meta:user-defined meta:name="OVERHEIDop.GmbID/DC.identifier">gmb-2020-146232</meta:user-defined>
    <meta:user-defined meta:name="OVERHEIDop.versieInformatie"/>
  </office:meta>
</office:document-meta>
</file>