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s Koffie Velp, inrichten tijdelijk terras Emmastraat 24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TOV-1 Cas Koffie Velp.</text:p>
            <text:p text:style-name="common-al">Onderwerp: Inrichten tijdelijk terras.</text:p>
            <text:p text:style-name="common-al">Datum: 1 juni t/m 30 augustus 2020 tot 22.00 uur.</text:p>
            <text:p text:style-name="common-al">Plaats: Velp, Emmastraat 24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2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4.612 445210.802</meta:user-defined>
    <meta:user-defined meta:name="DC.title">Bekendmaking APV-vergunning Cas Koffie Velp, inrichten tijdelijk terras Emmastraat 24a Velp</meta:user-defined>
    <meta:user-defined meta:name="OVERHEID.PostcodeHuisnummer/OVERHEIDop.postcodeHuisnummer">6881SV 24</meta:user-defined>
    <meta:user-defined meta:name="OVERHEIDop.straatnaam">Emmastraat</meta:user-defined>
    <meta:user-defined meta:name="OVERHEIDop.woonplaats">Vel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27</meta:user-defined>
    <meta:user-defined meta:name="OVERHEIDop.GmbID/DC.identifier">gmb-2020-146227</meta:user-defined>
    <meta:user-defined meta:name="OVERHEIDop.versieInformatie"/>
  </office:meta>
</office:document-meta>
</file>