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atthijssenhoutweg 2, 1261 CL,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2, 1261 CL, het vellen van 2 bomen, verzonden 2 jun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2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23.968 475642.733</meta:user-defined>
    <meta:user-defined meta:name="DC.title">Geweigerde omgevingsvergunning Matthijssenhoutweg 2, 1261 CL, het vellen van 2 bomen</meta:user-defined>
    <meta:user-defined meta:name="OVERHEID.PostcodeHuisnummer/OVERHEIDop.postcodeHuisnummer">1261CL 2</meta:user-defined>
    <meta:user-defined meta:name="OVERHEIDop.straatnaam">Matthijssenhoutweg</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221</meta:user-defined>
    <meta:user-defined meta:name="OVERHEIDop.GmbID/DC.identifier">gmb-2020-146221</meta:user-defined>
    <meta:user-defined meta:name="OVERHEIDop.versieInformatie"/>
  </office:meta>
</office:document-meta>
</file>