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Nagelhoutlaan 39 te Bakhuizen: verleende vergunning uitbreiden van de woning (eerste verdieping) (OV 20200117/)</text:p>
      <text:section text:name="zakelijke-mededeling_id1-3-2" text:style-name="zakelijke-mededeling">
        <text:section text:name="zakelijke-mededeling-tekst_id1-3-2-1" text:style-name="zakelijke-mededeling-tekst">
          <text:section text:name="tekst_id1-3-2-1-1" text:style-name="tekst">
            <text:p text:style-name="common-al">Op 04-jun-2020 is een omgevingsvergunning verleend voor deze locatie. Het gaat om het uitbreiden van de woning (eerste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2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677.302 542301.789</meta:user-defined>
    <meta:user-defined meta:name="DC.title">Johannes Nagelhoutlaan 39 te Bakhuizen: verleende vergunning uitbreiden van de woning (eerste verdieping) (OV 20200117/)</meta:user-defined>
    <meta:user-defined meta:name="OVERHEID.PostcodeHuisnummer/OVERHEIDop.postcodeHuisnummer">8574SR 39</meta:user-defined>
    <meta:user-defined meta:name="OVERHEIDop.straatnaam">Johannes Nagelhoutlaan</meta:user-defined>
    <meta:user-defined meta:name="OVERHEIDop.woonplaats">Bakhuizen</meta:user-defined>
    <meta:user-defined meta:name="DCTERMS.W3CDTF/DCTERMS.available">2020-06-11</meta:user-defined>
    <meta:user-defined meta:name="DCTERMS.W3CDTF/OVERHEIDop.jaargang">2020</meta:user-defined>
    <meta:user-defined meta:name="OVERHEIDop.publicationIssue">146213</meta:user-defined>
    <meta:user-defined meta:name="OVERHEIDop.GmbID/DC.identifier">gmb-2020-146213</meta:user-defined>
    <meta:user-defined meta:name="OVERHEIDop.versieInformatie"/>
  </office:meta>
</office:document-meta>
</file>