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drank- en horecavergunning en horeca-exploitatievergunning, Ommerweg 1 7683AV Den Ham[L-00064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Café-Restaurant Zalencentrum Harwig, Ommerweg 1 7683AV Den Ham [L-000643]</text:p>
            <text:p text:style-name="common-al">Project: Gewijzigde drank- en horecavergunning en horeca-exploitatievergunning Café-Restaurant Zalencentrum Harwig</text:p>
            <text:p text:style-name="common-al">Verzonden: 08-06-2020</text:p>
            <text:p text:style-name="common-al">Zaaknummer: 1700ESUITE24416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619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9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9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Drank- en horecavergunning en horeca-exploitatievergunning Café-Restaurant Zalencentrum Harwig</meta:user-defined>
    <dc:language>nl</dc:language>
    <meta:user-defined meta:name="OVERHEID.EPSG28992/DC.spatial">229882.000188614 497815.000467057</meta:user-defined>
    <meta:user-defined meta:name="DC.title">Gemeente Twenterand - Verleende drank- en horecavergunning en horeca-exploitatievergunning, Ommerweg 1 7683AV Den Ham[L-000643]</meta:user-defined>
    <meta:user-defined meta:name="OVERHEID.PostcodeHuisnummer/OVERHEIDop.postcodeHuisnummer">7683AV 1</meta:user-defined>
    <meta:user-defined meta:name="OVERHEIDop.straatnaam">Ommerweg</meta:user-defined>
    <meta:user-defined meta:name="OVERHEIDop.woonplaats">Den Ham</meta:user-defined>
    <meta:user-defined meta:name="DCTERMS.W3CDTF/DCTERMS.available">2020-06-10</meta:user-defined>
    <meta:user-defined meta:name="DCTERMS.W3CDTF/OVERHEIDop.jaargang">2020</meta:user-defined>
    <meta:user-defined meta:name="OVERHEIDop.publicationIssue">146197</meta:user-defined>
    <meta:user-defined meta:name="OVERHEIDop.GmbID/DC.identifier">gmb-2020-146197</meta:user-defined>
    <meta:user-defined meta:name="OVERHEIDop.versieInformatie"/>
  </office:meta>
</office:document-meta>
</file>