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gang tot de woningmarkt Capelle aan den IJssel 2019</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Capelle aan den IJssel;</text:p>
            <text:p text:style-name="al"/>
            <text:p text:style-name="al">gelezen het voorstel van het college van burgemeester en wethouders van 7 mei 2019;</text:p>
            <text:p text:style-name="al"/>
            <text:p text:style-name="al">gelet op de artikelen 149 en 158 van de Gemeentewet, de artikelen 8 en 9 van de Wet bijzondere maatregelen grootstedelijke problematiek en artikel 2, 4 eerste lid, en 5 van de Huisvestingswet 2014;</text:p>
            <text:p text:style-name="al"/>
            <text:p text:style-name="al">gelet op artikel 5 van de Wet bijzondere maatregelen grootstedelijke problematiek;</text:p>
          </text:section>
          <text:section text:name="afkondiging_id1-3-2-1-2" text:style-name="afkondiging">
            <text:p text:style-name="afkondiging_top"/>
            <text:p text:style-name="al">besluit:</text:p>
            <text:p text:style-name="al"/>
            <text:p text:style-name="al">vast te stellen de Verordening toegang tot de woningmarkt Capelle aan den IJss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en verstaan onder:</text:p>
              <text:list text:style-name="id1-3-2-2-1-2-3">
                <text:list-item text:style-override="id1-3-2-2-1-2-3-1">
                  <text:number>a.</text:number>
                  <text:p text:style-name="al">aanwijzing: de aanwijzing als bedoeld in artikel 5 van de wet bijzondere maatregelen grootstedelijke problematiek;</text:p>
                </text:list-item>
                <text:list-item text:style-override="id1-3-2-2-1-2-3-2">
                  <text:number>b.</text:number>
                  <text:p text:style-name="al">bemiddelingsmodel: het bemiddelingsmodel als bedoeld in artikel 1.1, aanhef en onder b, van de Verordening Woonruimtebemiddeling gemeente Capelle aan den IJssel 2015;</text:p>
                </text:list-item>
                <text:list-item text:style-override="id1-3-2-2-1-2-3-3">
                  <text:number>c.</text:number>
                  <text:p text:style-name="al">corporatie: een toegelaten instelling als bedoeld in artikel 1, eerste lid, van de Woningwet;</text:p>
                </text:list-item>
                <text:list-item text:style-override="id1-3-2-2-1-2-3-4">
                  <text:number>d.</text:number>
                  <text:p text:style-name="al">regio: de gemeenten die deelnemen in het Samenwerkingsverband Wonen regio Rotterdam;</text:p>
                </text:list-item>
                <text:list-item text:style-override="id1-3-2-2-1-2-3-5">
                  <text:number>e.</text:number>
                  <text:p text:style-name="al">huisvestingsvergunning: vergunning als bedoeld in artikel 8 van de Huisvestingswet 2014;</text:p>
                </text:list-item>
                <text:list-item text:style-override="id1-3-2-2-1-2-3-6">
                  <text:number>f.</text:number>
                  <text:p text:style-name="al">wet: de Wet bijzondere maatregelen grootstedelijke problematiek;</text:p>
                </text:list-item>
                <text:list-item text:style-override="id1-3-2-2-1-2-3-7">
                  <text:number>g.</text:number>
                  <text:p text:style-name="al">wijk of buurt: een wijk of buurt van de gemeente Capelle aan den IJssel, genoemd in de bijlage bij deze verordening.</text:p>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Hoofdstuk 2 van de verordening woonruimtebemiddeling 2015 is naast de hierna volgende bepalingen eveneens van toepassing.</text:p>
                </text:list-item>
                <text:list-item text:style-override="id1-3-2-2-2-2-3">
                  <text:number>2.</text:number>
                  <text:p text:style-name="al">Deze verordening is van toepassing op woonruimten van corporaties tot de huurprijsgrens die voor verhuur vrijkomen zoals vermeld in de bijlage 1 bij deze verordening.</text:p>
                </text:list-item>
              </text:list>
            </text:section>
            <text:section text:name="artikel_id1-3-2-2-2-3" text:style-name="artikel">
              <text:p text:style-name="artikel_kop_titel"><text:span text:style-name="artikel_kop_label">Artikel</text:span> <text:span text:style-name="artikel_kop_nr">3.</text:span> Vergunningvereiste</text:p>
              <text:list text:style-name="id1-3-2-2-2-3-2">
                <text:list-item text:style-override="id1-3-2-2-2-3-2">
                  <text:number>1.</text:number>
                  <text:p text:style-name="al">Om in aanmerking te komen voor een huisvestingsvergunning voor woonruimten bedoeld in artikel 2 lid 2 dienen woningzoekenden die minder dan zes jaar voorafgaand aan de aanvraag van de huisvestingsvergunning onafgebroken ingezetene zijn van één van de gemeenten in de woningmarktregio zoals gedefinieerd in artikel 1 onder yaa te voldoen aan één van de volgende eisen:</text:p>
                  <text:list text:style-name="id1-3-2-2-2-3-2-3">
                    <text:list-item text:style-override="id1-3-2-2-2-3-2-3-1">
                      <text:number>a.</text:number>
                      <text:p text:style-name="al">een inkomen op grond van het in dienstbetrekking verrichten van arbeid;</text:p>
                    </text:list-item>
                    <text:list-item text:style-override="id1-3-2-2-2-3-2-3-2">
                      <text:number>b.</text:number>
                      <text:p text:style-name="al">een inkomen uit zelfstandig beroep of bedrijf;</text:p>
                    </text:list-item>
                    <text:list-item text:style-override="id1-3-2-2-2-3-2-3-3">
                      <text:number>c.</text:number>
                      <text:p text:style-name="al">een inkomen op grond van een regeling voor vrijwillig vervroegd uittreden;</text:p>
                    </text:list-item>
                    <text:list-item text:style-override="id1-3-2-2-2-3-2-3-4">
                      <text:number>d.</text:number>
                      <text:p text:style-name="al">een ouderdomspensioen als bedoeld in de Algemene Ouderdomswet;</text:p>
                    </text:list-item>
                    <text:list-item text:style-override="id1-3-2-2-2-3-2-3-5">
                      <text:number>e.</text:number>
                      <text:p text:style-name="al">een ouderdoms- of nabestaandenpensioen als bedoeld in de Wet op de loonbelasting 1964, of</text:p>
                    </text:list-item>
                    <text:list-item text:style-override="id1-3-2-2-2-3-2-3-6">
                      <text:number>f.</text:number>
                      <text:p text:style-name="al">studiefinanciering als bedoeld in de Wet studiefinanciering 2000.</text:p>
                    </text:list-item>
                  </text:list>
                </text:list-item>
                <text:list-item text:style-override="id1-3-2-2-2-3-3">
                  <text:number>2.</text:number>
                  <text:p text:style-name="al">Indien de aanvrager niet voldoet aan de eis in het eerste lid en het weigeren van de aangevraagde huisvestingsvergunning tot een onbillijkheid van overwegende aard zou leiden, kunnen burgemeester en wethouders de aangevraagde huisvestingsvergunning toch verlenen.</text:p>
                </text:list-item>
              </text:list>
            </text:section>
            <text:section text:name="artikel_id1-3-2-2-2-4" text:style-name="artikel">
              <text:p text:style-name="artikel_kop_titel"><text:span text:style-name="artikel_kop_label">Artikel</text:span> <text:span text:style-name="artikel_kop_nr">4.</text:span> Voorrang bij de toegang tot de woningmarkt op basis van sociaal-economische kenmerken</text:p>
              <text:p text:style-name="al">In aansluiting op het vorige artikel en de voorrangsregeling bedoeld in artikel 2.3.9 lid 2 van de verordening woonruimtebemiddeling 2015 gelden in de buurten en straten genoemd in de bijlage van deze verordening de volgende criteria:</text:p>
              <text:list text:style-name="id1-3-2-2-2-4-3">
                <text:list-item text:style-override="id1-3-2-2-2-4-3-1">
                  <text:number>a.</text:number>
                  <text:p text:style-name="al">Voorrang aan huishoudens waarvan minimaal één persoon een beroep heeft in de dienstverlening volgens de definitie van dienstverlening van het Centraal Bureau voor de Statistiek, gevolgd door;</text:p>
                </text:list-item>
                <text:list-item text:style-override="id1-3-2-2-2-4-3-2">
                  <text:number>b.</text:number>
                  <text:p text:style-name="al">huishoudens die een verklaring ‘van de betrokken instelling/organisatie’ kunnen overleggen waaruit blijkt dat minimaal 1 persoon binnen het huishouden vrijwilligerswerk do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list text:style-name="id1-3-2-2-3-2-2">
                <text:list-item text:style-override="id1-3-2-2-3-2-2">
                  <text:number>1.</text:number>
                  <text:p text:style-name="al">Deze verordening treedt in werking met ingang van de dag waarop zij is bekendgemaakt.</text:p>
                </text:list-item>
                <text:list-item text:style-override="id1-3-2-2-3-2-3">
                  <text:number>2.</text:number>
                  <text:p text:style-name="al">Deze verordening vervalt op de laatste dag van de duur van de aanwijzing.</text:p>
                </text:list-item>
              </text:list>
            </text:section>
            <text:section text:name="artikel_id1-3-2-2-3-3" text:style-name="artikel">
              <text:p text:style-name="artikel_kop_titel"><text:span text:style-name="artikel_kop_label">Artikel</text:span> <text:span text:style-name="artikel_kop_nr">6.</text:span> Citeertitel</text:p>
              <text:p text:style-name="al">Deze verordening wordt aangehaald als: Verordening toegang tot de woningmarkt Capelle aan den IJssel 2019</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6 juni 2019.</text:span>
          </text:p>
          </text:section>
          <text:section text:name="ondertekening_id1-3-2-3-2">
            <text:p><text:span text:style-name="functie">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61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158 van de Gemeentewet]|[1.0:c:BWBR0005416&amp;artikel=158&amp;g=2020-01-01</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2 van de Huisvestingswet 2014]|[1.0:c:BWBR0035303&amp;artikel=2&amp;g=2019-07-01</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OVERHEIDop.referentienummer">1090509B</meta:user-defined>
    <meta:user-defined meta:name="DCTERMS.alternative">Verordening toegang tot de woningmarkt Capelle aan den IJssel 2019</meta:user-defined>
    <dc:language>nl</dc:language>
    <meta:user-defined meta:name="OVERHEID.Gemeente/DC.spatial">Capelle aan den IJssel</meta:user-defined>
    <meta:user-defined meta:name="DC.title">Verordening toegang tot de woningmarkt Capelle aan den IJssel 2019</meta:user-defined>
    <meta:user-defined meta:name="DCTERMS.W3CDTF/DCTERMS.available">2020-06-10</meta:user-defined>
    <meta:user-defined meta:name="DCTERMS.W3CDTF/OVERHEIDop.jaargang">2020</meta:user-defined>
    <meta:user-defined meta:name="OVERHEIDop.publicationIssue">146190</meta:user-defined>
    <meta:user-defined meta:name="OVERHEIDop.betreftRegeling">CVDR641174_1</meta:user-defined>
    <meta:user-defined meta:name="xs:date/OVERHEIDop.startdatum">2020-06-11</meta:user-defined>
    <meta:user-defined meta:name="OVERHEIDop.GmbID/DC.identifier">gmb-2020-146190</meta:user-defined>
    <meta:user-defined meta:name="OVERHEIDop.versieInformatie"/>
  </office:meta>
</office:document-meta>
</file>