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ing whiswall inclusief overkluizing fietstunnel - 2L1 (Tussen de Vaarten), Hagevoortdreef, Kad.sectie P Kad.perc.nr 70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plaatsing whiswall inclusief overkluizing fietstunnel</text:p>
                  </table:table-cell>
                  <table:table-cell table:style-name="entry" table:number-rows-spanned="1" table:number-columns-spanned="1">
                    <text:p text:style-name="table_al">2L1 (Tussen de Vaarten)  ,   Hagevoortdreef, Kad.sectie P Kad.perc.nr 7071</text:p>
                  </table:table-cell>
                  <table:table-cell table:style-name="entry" table:number-rows-spanned="1" table:number-columns-spanned="1">
                    <text:p text:style-name="table_al">146778,6</text:p>
                  </table:table-cell>
                  <table:table-cell table:style-name="entry" table:number-rows-spanned="1" table:number-columns-spanned="1">
                    <text:p text:style-name="table_al">487186,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1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39</meta:user-defined>
    <dc:language>nl</dc:language>
    <meta:user-defined meta:name="OVERHEID.EPSG28992/DC.spatial">146803 487199</meta:user-defined>
    <meta:user-defined meta:name="DC.title">Gemeente Almere - ingetrokken aanvraag omgevingsvergunning - plaatsing whiswall inclusief overkluizing fietstunnel - 2L1 (Tussen de Vaarten), Hagevoortdreef, Kad.sectie P Kad.perc.nr 7071, Almere</meta:user-defined>
    <meta:user-defined meta:name="OVERHEID.PostcodeHuisnummer/OVERHEIDop.postcodeHuisnummer">1328</meta:user-defined>
    <meta:user-defined meta:name="OVERHEIDop.straatnaam">Chagallbrug</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18</meta:user-defined>
    <meta:user-defined meta:name="OVERHEIDop.GmbID/DC.identifier">gmb-2020-14618</meta:user-defined>
    <meta:user-defined meta:name="OVERHEIDop.versieInformatie"/>
  </office:meta>
</office:document-meta>
</file>