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4 te Nijmegen: volledig slopen van een gasstation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olledig slopen van een gasstation en het verwijderen van asbest (Stationsweg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7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711A43-499C-4100-BCEB-01C7C3E93516" xlink:type="simple">http://www.nijmegen.nl/vergunningpagina/?guid=1A711A43-499C-4100-BCEB-01C7C3E935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0.75 433463.72</meta:user-defined>
    <meta:user-defined meta:name="DC.title">Stationsweg 24 te Nijmegen: volledig slopen van een gasstation en het verwijderen van asbest - meldingen - Melding ontvangen</meta:user-defined>
    <meta:user-defined meta:name="OVERHEID.PostcodeHuisnummer/OVERHEIDop.postcodeHuisnummer">6515AD 24</meta:user-defined>
    <meta:user-defined meta:name="OVERHEIDop.straatnaam">Stationsweg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79</meta:user-defined>
    <meta:user-defined meta:name="OVERHEIDop.GmbID/DC.identifier">gmb-2020-146179</meta:user-defined>
    <meta:user-defined meta:name="OVERHEIDop.versieInformatie"/>
  </office:meta>
</office:document-meta>
</file>