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16 te Nijmegen: T-1038100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T-1038100 verwijderen van diverse asbest (Waterstraat 1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7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48314A-1229-4BC8-82B0-EC54A8E37697" xlink:type="simple">http://www.nijmegen.nl/vergunningpagina/?guid=B048314A-1229-4BC8-82B0-EC54A8E376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8.07 428824.41</meta:user-defined>
    <meta:user-defined meta:name="DC.title">Waterstraat 116 te Nijmegen: T-1038100 verwijderen van diverse asbest - meldingen - Melding ontvangen</meta:user-defined>
    <meta:user-defined meta:name="OVERHEID.PostcodeHuisnummer/OVERHEIDop.postcodeHuisnummer">6541TL 116</meta:user-defined>
    <meta:user-defined meta:name="OVERHEIDop.straatnaam">Waterstraat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78</meta:user-defined>
    <meta:user-defined meta:name="OVERHEIDop.GmbID/DC.identifier">gmb-2020-146178</meta:user-defined>
    <meta:user-defined meta:name="OVERHEIDop.versieInformatie"/>
  </office:meta>
</office:document-meta>
</file>