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achtergevel, Mulertkamp 5 (zaaknummer 2020-000070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ulertkamp 5</text:span>
            <text:span text:style-name="nadrukvet">–</text:span>ontvangen 5 juni 2020 voor het plaatsen van een dakkapel op de achtergevel van de woning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1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36.63 500335.246</meta:user-defined>
    <meta:user-defined meta:name="DC.title">Aanvraag Omgevingsvergunning, plaatsen dakkapel op de achtergevel, Mulertkamp 5 (zaaknummer 2020-00007033)</meta:user-defined>
    <meta:user-defined meta:name="OVERHEID.PostcodeHuisnummer/OVERHEIDop.postcodeHuisnummer">8014DG 5</meta:user-defined>
    <meta:user-defined meta:name="OVERHEIDop.straatnaam">Mulertkamp</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6171</meta:user-defined>
    <meta:user-defined meta:name="OVERHEIDop.GmbID/DC.identifier">gmb-2020-146171</meta:user-defined>
    <meta:user-defined meta:name="OVERHEIDop.versieInformatie"/>
  </office:meta>
</office:document-meta>
</file>