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216a Vriezenveen,  slopen van de huidige caravanstalling en nieuw bouwen van caravanstalling/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16a Vriezenveen</text:p>
            <text:p text:style-name="common-al">Project: slopen van de huidige caravanstalling en nieuw bouwen van caravanstalling/opslagloods</text:p>
            <text:p text:style-name="common-al">Verzonden: 08-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1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lopen van de huidige caravanstalling en nieuw bouwen van caravanstalling/opslagloods</meta:user-defined>
    <dc:language>nl</dc:language>
    <meta:user-defined meta:name="OVERHEID.EPSG28992/DC.spatial">240621.222198348 493083.482464036</meta:user-defined>
    <meta:user-defined meta:name="DC.title">Gemeente Twenterand - verleende omgevingsvergunning, Oosteinde 216a Vriezenveen,  slopen van de huidige caravanstalling en nieuw bouwen van caravanstalling/opslagloods</meta:user-defined>
    <meta:user-defined meta:name="OVERHEID.PostcodeHuisnummer/OVERHEIDop.postcodeHuisnummer">7671AE 216</meta:user-defined>
    <meta:user-defined meta:name="OVERHEIDop.straatnaam">Oosteinde</meta:user-defined>
    <meta:user-defined meta:name="OVERHEIDop.woonplaats">Vriezenveen</meta:user-defined>
    <meta:user-defined meta:name="DCTERMS.W3CDTF/DCTERMS.available">2020-06-17</meta:user-defined>
    <meta:user-defined meta:name="DCTERMS.W3CDTF/OVERHEIDop.jaargang">2020</meta:user-defined>
    <meta:user-defined meta:name="OVERHEIDop.publicationIssue">146170</meta:user-defined>
    <meta:user-defined meta:name="OVERHEIDop.GmbID/DC.identifier">gmb-2020-146170</meta:user-defined>
    <meta:user-defined meta:name="OVERHEIDop.versieInformatie"/>
  </office:meta>
</office:document-meta>
</file>