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drank- en horecavergunning aan Room49 BV Oisterwijk voor het horecabedrijf mooR Wining&amp;Dining aan De Lind 47A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Room49 BV Oisterwijk, </text:span>voor een drank- en horecavergunning voor het horecabedrijf mooR Wining&amp;Dining aan De Lind 47A Oisterwijk. Verzonden aan aanvrager 14-01-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1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41 399143</meta:user-defined>
    <meta:user-defined meta:name="DC.title">Verleende  drank- en horecavergunning aan Room49 BV Oisterwijk voor het horecabedrijf mooR Wining&amp;Dining aan De Lind 47A Oisterwijk</meta:user-defined>
    <meta:user-defined meta:name="OVERHEID.PostcodeHuisnummer/OVERHEIDop.postcodeHuisnummer">5061HT 47a</meta:user-defined>
    <meta:user-defined meta:name="OVERHEIDop.straatnaam">De Lind</meta:user-defined>
    <meta:user-defined meta:name="OVERHEIDop.woonplaats">Oisterwijk</meta:user-defined>
    <meta:user-defined meta:name="DCTERMS.W3CDTF/DCTERMS.available">2020-01-22</meta:user-defined>
    <meta:user-defined meta:name="DCTERMS.W3CDTF/OVERHEIDop.jaargang">2020</meta:user-defined>
    <meta:user-defined meta:name="OVERHEIDop.publicationIssue">14617</meta:user-defined>
    <meta:user-defined meta:name="OVERHEIDop.GmbID/DC.identifier">gmb-2020-14617</meta:user-defined>
    <meta:user-defined meta:name="OVERHEIDop.versieInformatie"/>
  </office:meta>
</office:document-meta>
</file>