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tersloot 13 te Noordeloos, zaaknummer 1062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erfafscheiding</text:p>
            <text:p text:style-name="common-al">
            <text:span text:style-name="nadrukvet">Locatie: Botersloot 13 te Noordeloos</text:span>
          </text:p>
            <text:p text:style-name="common-al">Datum ontvangst: 8 jun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13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3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3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879</meta:user-defined>
    <dc:language>nl</dc:language>
    <meta:user-defined meta:name="OVERHEID.EPSG28992/DC.spatial">124326.835 435110.318</meta:user-defined>
    <meta:user-defined meta:name="DC.title">Gemeente Molenlanden, ingediende aanvraag omgevingsvergunning Botersloot 13 te Noordeloos, zaaknummer 1062879</meta:user-defined>
    <meta:user-defined meta:name="OVERHEID.PostcodeHuisnummer/OVERHEIDop.postcodeHuisnummer">4225PP 13</meta:user-defined>
    <meta:user-defined meta:name="OVERHEIDop.straatnaam">Botersloot</meta:user-defined>
    <meta:user-defined meta:name="OVERHEIDop.woonplaats">Noordeloos</meta:user-defined>
    <meta:user-defined meta:name="DCTERMS.W3CDTF/DCTERMS.available">2020-06-10</meta:user-defined>
    <meta:user-defined meta:name="DCTERMS.W3CDTF/OVERHEIDop.jaargang">2020</meta:user-defined>
    <meta:user-defined meta:name="OVERHEIDop.publicationIssue">146136</meta:user-defined>
    <meta:user-defined meta:name="OVERHEIDop.GmbID/DC.identifier">gmb-2020-146136</meta:user-defined>
    <meta:user-defined meta:name="OVERHEIDop.versieInformatie"/>
  </office:meta>
</office:document-meta>
</file>