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 - 329, het verleggen van een bestaande uitrit en het aanleggen van een nieuw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8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Buinerweg 8 - 329, het verleggen van een bestaande uitrit en het aanleggen van een nieuwe uitrit, 4893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1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980 547960</meta:user-defined>
    <meta:user-defined meta:name="DC.title">Gemeente Borger-Odoorn, Ees, Buinerweg 8 - 329, het verleggen van een bestaande uitrit en het aanleggen van een nieuwe uitrit (aanvraag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34</meta:user-defined>
    <meta:user-defined meta:name="OVERHEIDop.GmbID/DC.identifier">gmb-2020-146134</meta:user-defined>
    <meta:user-defined meta:name="OVERHEIDop.versieInformatie"/>
  </office:meta>
</office:document-meta>
</file>