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formulier toevoegen/afmelden leidinggevende exploitatievergunning en/of drank- en horecawetvergunning, gemeente Roerd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an de burgemeester van</text:p>
            <text:p text:style-name="al">de gemeente Roerdalen</text:p>
            <text:p text:style-name="al">Postbus 6099</text:p>
            <text:p text:style-name="al">6077 ZH  ST. ODILIËNBERG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eldformulier toevoegen/afmelden leidinggevende exploitatievergunning en/of drank- en horecawetvergunning.</text:span> <text:span text:style-name="artikel_kop_label"/> </text:p>
            <text:p text:style-name="al">
            <text:span text:style-name="nadrukcur">Indien u meer dan 1 leidinggevende meldt, dient u voor elke leidinggevende dit formulier in te vullen en te ondertekenen.</text:span>
          </text:p>
            <text:p text:style-name="al">
            <text:span text:style-name="nadrukcur"/>
          </text:p>
            <text:list text:style-name="id1-3-2-2-1-4">
              <text:list-item text:style-override="id1-3-2-2-1-4-1">
                <text:number>1.</text:number>
                <text:p text:style-name="al">
                <text:span text:style-name="nadrukvet"/>
                <text:span text:style-name="nadrukvet">Toevoeging/afmelding:</text:span>
              </text:p>
                <text:p text:style-name="al">Het betreft een wijziging m.b.t.:</text:p>
                <text:p text:style-name="al">O toevoeging leidinggevende _______________________________________________________</text:p>
                <text:p text:style-name="al">                                                                                                                                  O afmelding leidinggevende                                                                                                                                    _______________________________________________________</text:p>
                <text:p text:style-name="al"/>
              </text:list-item>
            </text:list>
            <text:p text:style-name="al"/>
            <text:p text:style-name="al"/>
            <text:list text:style-name="id1-3-2-2-1-7">
              <text:list-item text:style-override="id1-3-2-2-1-7-1">
                <text:number>2.</text:number>
                <text:p text:style-name="al">
                <text:span text:style-name="nadrukvet"/>
                <text:span text:style-name="nadrukvet">De wijziging heeft betrekking op de:</text:span>
              </text:p>
                <text:p text:style-name="al">O exploitatievergunning _______________________________________________________</text:p>
                <text:p text:style-name="al">                                                                                                                                           O drank- en horecawetvergunning                                                                                                                         _______________________________________________________</text:p>
              </text:list-item>
            </text:list>
            <text:p text:style-name="al"/>
            <text:list text:style-name="id1-3-2-2-1-9">
              <text:list-item text:style-override="id1-3-2-2-1-9-1">
                <text:number>3.</text:number>
                <text:p text:style-name="al">
                <text:span text:style-name="nadrukvet">De melding/wijziging wordt aangevraagd voor de uitoefening van de openbare inrichting:</text:span>
              </text:p>
                <text:p text:style-name="al"> a. naam inrichting: _______________________________________________________</text:p>
                <text:p text:style-name="al">                               b. straat en huisnummer:                   _______________________________________________________</text:p>
                <text:p text:style-name="al">c. postcode en plaats: _______________________________________________________</text:p>
                <text:p text:style-name="al">                         d. inschrijfnummer. kvk: _______________________________________________________</text:p>
                <text:p text:style-name="al">                   e. telefoonnummer inrichting:                          _______________________________________________________</text:p>
                <text:p text:style-name="al">e. emailadres:                      _______________________________________________________</text:p>
              </text:list-item>
            </text:list>
            <text:p text:style-name="al"/>
            <text:list text:style-name="id1-3-2-2-1-11">
              <text:list-item text:style-override="id1-3-2-2-1-11-1">
                <text:number>4.</text:number>
                <text:p text:style-name="al">
                <text:span text:style-name="nadrukvet">Gegevens vergunninghouder:</text:span>
              </text:p>
                <text:p text:style-name="al">a. naam aanvrager:                       _______________________________________________________</text:p>
                <text:p text:style-name="al">                             b. voornamen:                       _______________________________________________________</text:p>
                <text:p text:style-name="al">                                     c. straat en huisnummer:                      _______________________________________________________</text:p>
                <text:p text:style-name="al">d. postcode en plaats:                      _______________________________________________________</text:p>
                <text:p text:style-name="al">                         e. telefoonnummer:                      _______________________________________________________</text:p>
                <text:p text:style-name="al">                           f. emailadres:                      _______________________________________________________</text:p>
                <text:p text:style-name="al">                                        g. geboortedatum:                      _______________________________________________________</text:p>
                <text:p text:style-name="al">                              h. geboorteplaats:                                                    _______________________________________________________</text:p>
              </text:list-item>
            </text:list>
            <text:p text:style-name="al"/>
            <text:p text:style-name="al"/>
            <text:list text:style-name="id1-3-2-2-1-14">
              <text:list-item text:style-override="id1-3-2-2-1-14-1">
                <text:number>5.</text:number>
                <text:p text:style-name="al">
                <text:span text:style-name="nadrukvet"/>
                <text:span text:style-name="nadrukvet">Gegevens van de leidinggevende:</text:span>
              </text:p>
                <text:p text:style-name="al"> a. naam aanvrager:                       _______________________________________________________</text:p>
                <text:p text:style-name="al">                             b. voornamen:                              _______________________________________________________</text:p>
                <text:p text:style-name="al">c. straat en huisnummer:                       _______________________________________________________</text:p>
                <text:p text:style-name="al">                   d. postcode en plaats:                       _______________________________________________________</text:p>
                <text:p text:style-name="al">                         e. telefoonnummer:                        _______________________________________________________</text:p>
                <text:p text:style-name="al">                           f. emailadres:                        _______________________________________________________</text:p>
                <text:p text:style-name="al">                                       g. geboortedatum:                       _______________________________________________________</text:p>
                <text:p text:style-name="al">                              h. geboorteplaats:                                                     _______________________________________________________</text:p>
              </text:list-item>
            </text:list>
            <text:p text:style-name="al"/>
            <text:p text:style-name="al"/>
            <text:list text:style-name="id1-3-2-2-1-17">
              <text:list-item text:style-override="id1-3-2-2-1-17-1">
                <text:number>6.</text:number>
                <text:p text:style-name="al">
                <text:span text:style-name="nadrukvet"/>
                <text:span text:style-name="nadrukvet">Leidinggevende sinds:</text:span>
              </text:p>
                <text:p text:style-name="al"> O de leidinggevende geeft leiding aan de uitoefening van dit bedrijf met ingang van                                 ______________________________</text:p>
                <text:p text:style-name="al">O de leidinggevende is gestopt met ingang van                                 _______________________________________________________</text:p>
              </text:list-item>
            </text:list>
            <text:p text:style-name="al"/>
            <text:list text:style-name="id1-3-2-2-1-19">
              <text:list-item text:style-override="id1-3-2-2-1-19-1">
                <text:number>7.</text:number>
                <text:p text:style-name="al">
                <text:span text:style-name="nadrukvet">Ondertekening</text:span>
              </text:p>
                <text:p text:style-name="al">O in loondienst (voeg arbeidsovereenkomst toe)    </text:p>
                <text:p text:style-name="al">O niet in loondienst – geef aan wat de reden is                                                                                                                       ______________________________</text:p>
              </text:list-item>
            </text:list>
            <text:p text:style-name="al"/>
            <text:p text:style-name="al">      De ondertekenaar verklaart dit formulier naar waarheid te hebben ingevuld.</text:p>
            <text:p text:style-name="al"/>
            <text:p text:style-name="al">Plaats           </text:p>
            <text:p text:style-name="al">                                 _______________________________________________________</text:p>
            <text:p text:style-name="al"/>
            <text:p text:style-name="al">                                                                                                                                                                         Datum                                                                                                                                                                                   </text:p>
            <text:p text:style-name="al">                                 _______________________________________________________</text:p>
            <text:p text:style-name="al"/>
            <text:p text:style-name="al">Handtekening vergunninghouder</text:p>
            <text:p text:style-name="al">                                 _______________________________________________________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61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Roerdalen</meta:user-defined>
    <meta:user-defined meta:name="DC.title">Meldformulier toevoegen/afmelden leidinggevende exploitatievergunning en/of drank- en horecawetvergunning, gemeente Roerdal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612</meta:user-defined>
    <meta:user-defined meta:name="OVERHEIDop.GmbID/DC.identifier">gmb-2020-14612</meta:user-defined>
    <meta:user-defined meta:name="OVERHEIDop.versieInformatie"/>
  </office:meta>
</office:document-meta>
</file>