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19 te Wijckel: aanvraag vergunning uitbreiden van de woningen en het plaatsen van 4 dakkapellen (OV 2020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un-2020 is een aanvraag om een omgevingsvergunning binnengekomen voor deze locatie. Het gaat om het uitbreiden van de woningen en het plaatsen van 4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11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1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0630.959 544791.478</meta:user-defined>
    <meta:user-defined meta:name="DC.title">Menno van Coehoornweg 19 te Wijckel: aanvraag vergunning uitbreiden van de woningen en het plaatsen van 4 dakkapellen (OV 20200313)</meta:user-defined>
    <meta:user-defined meta:name="OVERHEID.PostcodeHuisnummer/OVERHEIDop.postcodeHuisnummer">8563AD 19</meta:user-defined>
    <meta:user-defined meta:name="OVERHEIDop.straatnaam">Menno van Coehoornweg</meta:user-defined>
    <meta:user-defined meta:name="OVERHEIDop.woonplaats">Wijck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119</meta:user-defined>
    <meta:user-defined meta:name="OVERHEIDop.GmbID/DC.identifier">gmb-2020-146119</meta:user-defined>
    <meta:user-defined meta:name="OVERHEIDop.versieInformatie"/>
  </office:meta>
</office:document-meta>
</file>