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uckenswijkstraat 5 te Sondel: aanvraag vergunning verbouwen van de woning en het wijzigen van de aangebouwde berging/schuur tot woning (OV 202003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jun-2020 is een aanvraag om een omgevingsvergunning binnengekomen voor deze locatie. Het gaat om het verbouwen van de woning en het wijzigen van de aangebouwde berging/schuur tot won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46116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116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116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CO-ZM/1.9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69174.751 542616.399</meta:user-defined>
    <meta:user-defined meta:name="DC.title">Beuckenswijkstraat 5 te Sondel: aanvraag vergunning verbouwen van de woning en het wijzigen van de aangebouwde berging/schuur tot woning (OV 20200317)</meta:user-defined>
    <meta:user-defined meta:name="OVERHEID.PostcodeHuisnummer/OVERHEIDop.postcodeHuisnummer">8565GM 5</meta:user-defined>
    <meta:user-defined meta:name="OVERHEIDop.straatnaam">Beuckenswijkstraat</meta:user-defined>
    <meta:user-defined meta:name="OVERHEIDop.woonplaats">Sondel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6116</meta:user-defined>
    <meta:user-defined meta:name="OVERHEIDop.GmbID/DC.identifier">gmb-2020-146116</meta:user-defined>
    <meta:user-defined meta:name="OVERHEIDop.versieInformatie"/>
  </office:meta>
</office:document-meta>
</file>