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onwagen aan de Middelweide 3 in Zaltbommel. Zaaknummer: 0214141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5-2020. De aanvraag omgevingsvergunning heeft betrekking op het bouwen van een woonwagen op het adres Middelweide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1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767</meta:user-defined>
    <dc:language>nl</dc:language>
    <meta:user-defined meta:name="OVERHEID.EPSG28992/DC.spatial">144557.214 423748.558</meta:user-defined>
    <meta:user-defined meta:name="DC.title">Burgemeester en wethouders van Zaltbommel - Aanvraag omgevingsvergunning voor het bouwen van een woonwagen aan de Middelweide 3 in Zaltbommel. Zaaknummer: 0214141767.</meta:user-defined>
    <meta:user-defined meta:name="OVERHEID.PostcodeHuisnummer/OVERHEIDop.postcodeHuisnummer">5301ZM 3</meta:user-defined>
    <meta:user-defined meta:name="OVERHEIDop.straatnaam">Middelweide</meta:user-defined>
    <meta:user-defined meta:name="OVERHEIDop.woonplaats">Zalt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11</meta:user-defined>
    <meta:user-defined meta:name="OVERHEIDop.GmbID/DC.identifier">gmb-2020-146111</meta:user-defined>
    <meta:user-defined meta:name="OVERHEIDop.versieInformatie"/>
  </office:meta>
</office:document-meta>
</file>