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eldakkers 27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ei 2020. Besluit verzonden op 8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516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1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5162-2020</meta:user-defined>
    <dc:language>nl</dc:language>
    <meta:user-defined meta:name="OVERHEID.EPSG28992/DC.spatial">250728.938 532153.731</meta:user-defined>
    <meta:user-defined meta:name="DC.title">Sleen - Veldakkers 27: voor het kappen van een beuk (verleend)</meta:user-defined>
    <meta:user-defined meta:name="OVERHEID.PostcodeHuisnummer/OVERHEIDop.postcodeHuisnummer">7841AG 27</meta:user-defined>
    <meta:user-defined meta:name="OVERHEIDop.straatnaam">Veldakkers</meta:user-defined>
    <meta:user-defined meta:name="OVERHEIDop.woonplaats">Sl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10</meta:user-defined>
    <meta:user-defined meta:name="OVERHEIDop.GmbID/DC.identifier">gmb-2020-146110</meta:user-defined>
    <meta:user-defined meta:name="OVERHEIDop.versieInformatie"/>
  </office:meta>
</office:document-meta>
</file>