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erweg 16 te Bantega: aanvraag vergunning oprichten van een woning (betreft vervanging) (OV 20190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jun-2020 is een aanvraag om een omgevingsvergunning binnengekomen voor deze locatie. Het gaat om het oprichten van een woning (betreft vervanging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610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0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0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105.507 540401.531</meta:user-defined>
    <meta:user-defined meta:name="DC.title">Otterweg 16 te Bantega: aanvraag vergunning oprichten van een woning (betreft vervanging) (OV 20190589)</meta:user-defined>
    <meta:user-defined meta:name="OVERHEID.PostcodeHuisnummer/OVERHEIDop.postcodeHuisnummer">8538XD 16</meta:user-defined>
    <meta:user-defined meta:name="OVERHEIDop.straatnaam">Otterweg</meta:user-defined>
    <meta:user-defined meta:name="OVERHEIDop.woonplaats">Bantega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109</meta:user-defined>
    <meta:user-defined meta:name="OVERHEIDop.GmbID/DC.identifier">gmb-2020-146109</meta:user-defined>
    <meta:user-defined meta:name="OVERHEIDop.versieInformatie"/>
  </office:meta>
</office:document-meta>
</file>