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97 te Balk: aanvraag vergunning plaatsen van een nieuwe dakkapel op het achterdakvlak en het verplaatsen van de bestaande dakkapel op het acht</text:p>
      <text:section text:name="zakelijke-mededeling_id1-3-2" text:style-name="zakelijke-mededeling">
        <text:section text:name="zakelijke-mededeling-tekst_id1-3-2-1" text:style-name="zakelijke-mededeling-tekst">
          <text:section text:name="tekst_id1-3-2-1-1" text:style-name="tekst">
            <text:p text:style-name="common-al">Op 02-jun-2020 is een aanvraag om een omgevingsvergunning binnengekomen voor deze locatie. Het gaat om het plaatsen van een nieuwe dakkapel op het achterdakvlak en het verplaatsen van de bestaande dakkapel op het achtertdakvlak naar het voordakvlak.</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1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47.275 546919.806</meta:user-defined>
    <meta:user-defined meta:name="DC.title">Markant 97 te Balk: aanvraag vergunning plaatsen van een nieuwe dakkapel op het achterdakvlak en het verplaatsen van de bestaande dakkapel op het acht</meta:user-defined>
    <meta:user-defined meta:name="OVERHEID.PostcodeHuisnummer/OVERHEIDop.postcodeHuisnummer">8561HG 97</meta:user-defined>
    <meta:user-defined meta:name="OVERHEIDop.straatnaam">Markant</meta:user-defined>
    <meta:user-defined meta:name="OVERHEIDop.woonplaats">Balk</meta:user-defined>
    <meta:user-defined meta:name="DCTERMS.W3CDTF/DCTERMS.available">2020-06-11</meta:user-defined>
    <meta:user-defined meta:name="DCTERMS.W3CDTF/OVERHEIDop.jaargang">2020</meta:user-defined>
    <meta:user-defined meta:name="OVERHEIDop.publicationIssue">146107</meta:user-defined>
    <meta:user-defined meta:name="OVERHEIDop.GmbID/DC.identifier">gmb-2020-146107</meta:user-defined>
    <meta:user-defined meta:name="OVERHEIDop.versieInformatie"/>
  </office:meta>
</office:document-meta>
</file>