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eel 19 te Lemmer: aanvraag vergunning uitbreiden van de woning op de eerste verdieping (OV 20200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n-2020 is een aanvraag om een omgevingsvergunning binnengekomen voor deze locatie. Het gaat om het uitbreiden van de woning op de eerste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86.173 541048.493</meta:user-defined>
    <meta:user-defined meta:name="DC.title">Carbeel 19 te Lemmer: aanvraag vergunning uitbreiden van de woning op de eerste verdieping (OV 20200316)</meta:user-defined>
    <meta:user-defined meta:name="OVERHEID.PostcodeHuisnummer/OVERHEIDop.postcodeHuisnummer">8532CA 19</meta:user-defined>
    <meta:user-defined meta:name="OVERHEIDop.straatnaam">Carbeel</meta:user-defined>
    <meta:user-defined meta:name="OVERHEIDop.woonplaats">Lemm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04</meta:user-defined>
    <meta:user-defined meta:name="OVERHEIDop.GmbID/DC.identifier">gmb-2020-146104</meta:user-defined>
    <meta:user-defined meta:name="OVERHEIDop.versieInformatie"/>
  </office:meta>
</office:document-meta>
</file>