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verlenging beslistermijn aanvraag vergunning uitbreiden/verbouwen van de woonlocatie (OV 20200126/5019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ni 2020</text:span> is de beslistermijn van deze aanvraag verlengd met maximaal zes weken. De uiterste beslisdatum is nu <text:span text:style-name="nadrukvet">16 juli 2020.</text:span>. De aanvraag betreft het <text:span text:style-name="nadrukvet">uitbreiden/verbouwen van de woonlocatie 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verlenging beslistermijn aanvraag vergunning uitbreiden/verbouwen van de woonlocatie (OV 20200126/5019015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00</meta:user-defined>
    <meta:user-defined meta:name="OVERHEIDop.GmbID/DC.identifier">gmb-2020-146100</meta:user-defined>
    <meta:user-defined meta:name="OVERHEIDop.versieInformatie"/>
  </office:meta>
</office:document-meta>
</file>