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begane grond en het plaatsen van een dakopbouw, Oisterwijkseweg 2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weg 26 Moergestel</text:span>, het verbouwen van de begane grond en het plaatsen van een dakopbouw. Dossier 2019-0748, verzonden aan aanvrager op 16-01-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1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53 395504</meta:user-defined>
    <meta:user-defined meta:name="DC.title">Verleende omgevingsvergunning, het verbouwen van de begane grond en het plaatsen van een dakopbouw, Oisterwijkseweg 26 Moergestel</meta:user-defined>
    <meta:user-defined meta:name="OVERHEID.PostcodeHuisnummer/OVERHEIDop.postcodeHuisnummer">5066XD 26</meta:user-defined>
    <meta:user-defined meta:name="OVERHEIDop.straatnaam">Oisterwijkseweg</meta:user-defined>
    <meta:user-defined meta:name="OVERHEIDop.woonplaats">Moergestel</meta:user-defined>
    <meta:user-defined meta:name="DCTERMS.W3CDTF/DCTERMS.available">2020-01-22</meta:user-defined>
    <meta:user-defined meta:name="DCTERMS.W3CDTF/OVERHEIDop.jaargang">2020</meta:user-defined>
    <meta:user-defined meta:name="OVERHEIDop.publicationIssue">14610</meta:user-defined>
    <meta:user-defined meta:name="OVERHEIDop.GmbID/DC.identifier">gmb-2020-14610</meta:user-defined>
    <meta:user-defined meta:name="OVERHEIDop.versieInformatie"/>
  </office:meta>
</office:document-meta>
</file>