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Beleidsregel Categorieën stikstofdepositieberek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eudal;</text:p>
            <text:p text:style-name="al">overwegende dat:</text:p>
            <text:p text:style-name="al">a. bij aanvragen voor een omgevingsvergunning voor de activiteit bouwen als bedoeld in  artikel 2.1, lid 1 aanhef en onder a van de Wet algemene bepalingen omgevingsrecht of  herziening van een bestemmingsplan als bedoeld in artikel 3.1 van de Wet ruimtelijke  ordening een stikstofdepositieberekening (Aeriusberekening) moet worden ingediend;</text:p>
            <text:p text:style-name="al">b. uit onderzoek is gebleken dat bouwactiviteiten op zekere afstand tot een Natura 2000- gebied geen significante effecten veroorzaken;</text:p>
            <text:p text:style-name="al">c. het wenselijk is om categorieën vast te leggen waarvoor bij aanvragen voor een  omgevingsvergunning voor de activiteit bouwen als bedoeld in artikel 2.1, lid 1 aanhef en  onder a van de Wet algemene bepalingen omgevingsrecht geen stikstofdepositieberekening  (Aeriusberekening) hoeft te worden ingediend,</text:p>
            <text:p text:style-name="al">
            <text:span text:style-name="nadrukvet">Besluit</text:span>
          </text:p>
            <text:p text:style-name="al">vast te stellen de volgende beleidsregel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leidsregel categorieën stikstofdepositieberekening</text:span>
          </text:p>
            <text:p text:style-name="al">In het kader van een aanvraag omgevingsvergunning voor de activiteit bouwen als bedoeld in artikel 2.1, lid 1, aanhef en onder a Wet algemene bepalingen omgevingsrecht behoeft in de onderstaande gevallen geen stikstofdepositieberekening te worden ingediend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ën bij soort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pak en/of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gevingsvergunningen voor <text:span text:style-name="nadrukondlijn">kleine</text:span> projecten met relatief weinig stikstofemissie, niet in strijd met het bestemmingsplan</text:p>
                  </table:table-cell>
                  <table:table-cell table:style-name="entry" table:number-rows-spanned="1" table:number-columns-spanned="1">
                    <text:p text:style-name="table_al">Interne verbouwing, kleine uitbreidingen, dakkapellen, bijgebouwen, sloopmeldingen, kozijnen, rolluiken, kapvergunningen, erfafscheidingen, evenementen, infrastructuur</text:p>
                  </table:table-cell>
                  <table:table-cell table:style-name="entry" table:number-rows-spanned="1" table:number-columns-spanned="1">
                    <text:p text:style-name="table_al">Geen Aeriusberek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ingbouw omgevingsvergunningen</text:p>
                  </table:table-cell>
                  <table:table-cell table:style-name="entry" table:number-rows-spanned="1" table:number-columns-spanned="1">
                    <text:p text:style-name="table_al">Woningbouw 1 woning, <text:span text:style-name="nadrukondlijn">meer dan 1 km</text:span> van Natura 2000-gebied wat het dichtst bij het project is gelegen</text:p>
                  </table:table-cell>
                  <table:table-cell table:style-name="entry" table:number-rows-spanned="1" table:number-columns-spanned="1">
                    <text:p text:style-name="table_al">Geen Aeriusbereken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ningbouw 1 woning, <text:span text:style-name="nadrukondlijn">minder dan 1 km</text:span> van Natura 2000-gebied wat het dichtst bij het project is gelegen </text:p>
                  </table:table-cell>
                  <table:table-cell table:style-name="entry" table:number-rows-spanned="1" table:number-columns-spanned="1">
                    <text:p text:style-name="table_al">Met Aerius berekening aantonen dat er geen significant negatieve gevolgen zijn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ningbouw 2 woningen, <text:span text:style-name="nadrukondlijn">meer dan 2 km</text:span> van Natura 2000-gebied wat het dichtst bij het project is gelegen</text:p>
                  </table:table-cell>
                  <table:table-cell table:style-name="entry" table:number-rows-spanned="1" table:number-columns-spanned="1">
                    <text:p text:style-name="table_al">Geen Aeriusbereken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ningbouw 2 woningen, <text:span text:style-name="nadrukondlijn">minder dan 2 km</text:span> van Natura 2000-gebied wat het dichtst bij het project is gelegen </text:p>
                  </table:table-cell>
                  <table:table-cell table:style-name="entry" table:number-rows-spanned="1" table:number-columns-spanned="1">
                    <text:p text:style-name="table_al">Met Aerius berekening aantonen dat er geen significant negatieve gevolgen zij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ningbouw 3, 4, 5 woningen, <text:span text:style-name="nadrukondlijn">meer dan 3 km</text:span> van Natura 2000-gebied wat het dichtst bij het project is gelegen</text:p>
                  </table:table-cell>
                  <table:table-cell table:style-name="entry" table:number-rows-spanned="1" table:number-columns-spanned="1">
                    <text:p text:style-name="table_al">Geen Aeriusbereken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ningbouw 3, 4, 5 woningen, <text:span text:style-name="nadrukondlijn">minder dan 3 km</text:span> van Natura 2000-gebied wat het dichtst bij het project is gelegen </text:p>
                  </table:table-cell>
                  <table:table-cell table:style-name="entry" table:number-rows-spanned="1" table:number-columns-spanned="1">
                    <text:p text:style-name="table_al">Met Aerius berekening aantonen dat er geen significant negatieve gevolgen z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ingen en bestemmingsplan</text:p>
                  </table:table-cell>
                  <table:table-cell table:style-name="entry" table:number-rows-spanned="1" table:number-columns-spanned="1">
                    <text:p text:style-name="table_al">Nieuwbouw</text:p>
                  </table:table-cell>
                  <table:table-cell table:style-name="entry" table:number-rows-spanned="1" table:number-columns-spanned="1">
                    <text:p text:style-name="table_al">Met Aerius berekening aantonen dat er geen significant negatieve gevolgen zij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Functiewijziging waarbij geen sprake is van bouwactiviteiten of meer verkeersaantrekkende werking (bijv. omzetting bedrijfswoning naar burgerwoning)</text:p>
                  </table:table-cell>
                  <table:table-cell table:style-name="entry" table:number-rows-spanned="1" table:number-columns-spanned="1">
                    <text:p text:style-name="table_al">Geen Aeriusberek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en niet eerder in deze lijst genoemde aanvragen voor omgevingsvergunning of bestemmingsplan</text:p>
                  </table:table-cell>
                  <table:table-cell table:style-name="entry" table:number-rows-spanned="1" table:number-columns-spanned="1">
                    <text:p text:style-name="table_al">Niet in deze lijst genoemd</text:p>
                  </table:table-cell>
                  <table:table-cell table:style-name="entry" table:number-rows-spanned="1" table:number-columns-spanned="1">
                    <text:p text:style-name="table_al">Afhankelijk activiteit en te verwachten stikstofemiss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waar- of beroepsprocedure waarbij wordt ingegaan op de stikstofdepositie</text:p>
                  </table:table-cell>
                  <table:table-cell table:style-name="entry" table:number-rows-spanned="1" table:number-columns-spanned="1">
                    <text:p text:style-name="table_al">Alle in deze lijst genoemde gevallen</text:p>
                  </table:table-cell>
                  <table:table-cell table:style-name="entry" table:number-rows-spanned="1" table:number-columns-spanned="1">
                    <text:p text:style-name="table_al">Met Aerius berekening aantonen dat er geen significant negatieve gevolgen z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ingen en bestemmingsplan</text:p>
                  </table:table-cell>
                  <table:table-cell table:style-name="entry" table:number-rows-spanned="1" table:number-columns-spanned="1">
                    <text:p text:style-name="table_al">Nieuwbouw</text:p>
                  </table:table-cell>
                  <table:table-cell table:style-name="entry" table:number-rows-spanned="1" table:number-columns-spanned="1">
                    <text:p text:style-name="table_al">Met Aerius berekening aantonen dat er geen significant negatieve gevolgen zij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Functiewijziging waarbij geen sprake is van bouwactiviteiten of meer verkeersaantrekkende werking (bijv. omzetting bedrijfswoning naar burgerwoning)</text:p>
                  </table:table-cell>
                  <table:table-cell table:style-name="entry" table:number-rows-spanned="1" table:number-columns-spanned="1">
                    <text:p text:style-name="table_al">Geen Aeriusberek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en niet eerder in deze lijst genoemde aanvragen voor omgevingsvergunning of bestemmingsplan</text:p>
                  </table:table-cell>
                  <table:table-cell table:style-name="entry" table:number-rows-spanned="1" table:number-columns-spanned="1">
                    <text:p text:style-name="table_al">Niet in deze lijst genoemd</text:p>
                  </table:table-cell>
                  <table:table-cell table:style-name="entry" table:number-rows-spanned="1" table:number-columns-spanned="1">
                    <text:p text:style-name="table_al">Afhankelijk activiteit en te verwachten stikstofemiss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waar- of beroepsprocedure waarbij wordt ingegaan op de stikstofdepositie</text:p>
                  </table:table-cell>
                  <table:table-cell table:style-name="entry" table:number-rows-spanned="1" table:number-columns-spanned="1">
                    <text:p text:style-name="table_al">Alle in deze lijst genoemde gevallen</text:p>
                  </table:table-cell>
                  <table:table-cell table:style-name="entry" table:number-rows-spanned="1" table:number-columns-spanned="1">
                    <text:p text:style-name="table_al">Met Aerius berekening aantonen dat er geen significant negatieve gevolgen zij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ythuysen, 2 juni 2020</text:p>
            <text:p text:style-name="al">Burgemeester en wethouders van Leudal,</text:p>
            <text:p text:style-name="al">De secretaris De burgemeester</text:p>
            <text:p text:style-name="al">Ing. E.L.A. Lucassen D.H. Schmalschläger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609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lternative">Beleidsregel categorieën stikstofdepositieberekening</meta:user-defined>
    <dc:language>nl</dc:language>
    <meta:user-defined meta:name="OVERHEID.Gemeente/DC.spatial">Leudal</meta:user-defined>
    <meta:user-defined meta:name="DC.title">Beleidsregel Categorieën stikstofdepositieberekening</meta:user-defined>
    <meta:user-defined meta:name="DCTERMS.W3CDTF/DCTERMS.available">2020-06-10</meta:user-defined>
    <meta:user-defined meta:name="OVERHEIDop.externeBijlage">Beleidsnotitie |exb-2020-29675</meta:user-defined>
    <meta:user-defined meta:name="OVERHEIDop.externeBijlage">Woningbouw en Natura 2000|exb-2020-29676</meta:user-defined>
    <meta:user-defined meta:name="OVERHEIDop.externeBijlage">Handreiking stikstofdepositie bij woningbouw|exb-2020-29677</meta:user-defined>
    <meta:user-defined meta:name="DCTERMS.W3CDTF/OVERHEIDop.jaargang">2020</meta:user-defined>
    <meta:user-defined meta:name="OVERHEIDop.publicationIssue">146091</meta:user-defined>
    <meta:user-defined meta:name="OVERHEIDop.betreftRegeling">CVDR641171_1</meta:user-defined>
    <meta:user-defined meta:name="xs:date/OVERHEIDop.startdatum">2020-06-11</meta:user-defined>
    <meta:user-defined meta:name="OVERHEIDop.GmbID/DC.identifier">gmb-2020-146091</meta:user-defined>
    <meta:user-defined meta:name="OVERHEIDop.versieInformatie"/>
  </office:meta>
</office:document-meta>
</file>