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19 te Maastricht. Kennisgeving nieuwe aanvraag omgevingsvergunning, het slopen van de locatie/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94WB</text:p>
            <text:p text:style-name="common-al">
            <text:span text:style-name="nadrukvet">Batterijstraat 19 te Maastricht</text:span>
          </text:p>
            <text:p text:style-name="common-al">
            <text:span text:style-name="nadrukvet">het slopen van de locatie/doorgang</text:span>
          </text:p>
            <text:p text:style-name="common-al"/>
            <text:p text:style-name="common-al">
            <text:span text:style-name="nadrukvet">Datum ontvangst aanvraag:</text:span> 16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0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2.11 318174.76</meta:user-defined>
    <meta:user-defined meta:name="DC.title">Batterijstraat 19 te Maastricht. Kennisgeving nieuwe aanvraag omgevingsvergunning, het slopen van de locatie/doorgang</meta:user-defined>
    <meta:user-defined meta:name="OVERHEID.PostcodeHuisnummer/OVERHEIDop.postcodeHuisnummer">6211SE 21</meta:user-defined>
    <meta:user-defined meta:name="OVERHEIDop.straatnaam">Batterijstraat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09</meta:user-defined>
    <meta:user-defined meta:name="OVERHEIDop.GmbID/DC.identifier">gmb-2020-14609</meta:user-defined>
    <meta:user-defined meta:name="OVERHEIDop.versieInformatie"/>
  </office:meta>
</office:document-meta>
</file>