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opzet zwembad aan de Kasteellaan 10 in Nederhemert. Zaaknummer: 0214141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5-2020. De aanvraag omgevingsvergunning heeft betrekking op het plaatsen van opzet zwembad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0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784</meta:user-defined>
    <dc:language>nl</dc:language>
    <meta:user-defined meta:name="OVERHEID.EPSG28992/DC.spatial">138424 417842</meta:user-defined>
    <meta:user-defined meta:name="DC.title">Burgemeester en wethouders van Zaltbommel - Aanvraag omgevingsvergunning voor het plaatsen van opzet zwembad aan de Kasteellaan 10 in Nederhemert. Zaaknummer: 0214141784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88</meta:user-defined>
    <meta:user-defined meta:name="OVERHEIDop.GmbID/DC.identifier">gmb-2020-146088</meta:user-defined>
    <meta:user-defined meta:name="OVERHEIDop.versieInformatie"/>
  </office:meta>
</office:document-meta>
</file>