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eik, nabij aula begraafplaats in Coevorden; </text:p>
            <text:p text:style-name="common-al">- 1 kastanje, Dwenger in Coevorden, tegenover nummer 89; </text:p>
            <text:p text:style-name="common-al">- 1 kastanje, Melkkade in Coevorden, tegenover nummer 11; </text:p>
            <text:p text:style-name="common-al">- 1 meelbes, dr. Picardtlaan in Coevorden, op het grasveld naast de flat;</text:p>
            <text:p text:style-name="common-al">- 1 meelbes, Stationsstraat in Coevorden, nabij Oude Gracht 2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mei 2020. Besluit verzonden op 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450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4504-2020</meta:user-defined>
    <dc:language>nl</dc:language>
    <meta:user-defined meta:name="OVERHEID.EPSG28992/DC.spatial">246627.766 520266.194</meta:user-defined>
    <meta:user-defined meta:name="DC.title">Gemeente Coevorden - Gebied Zuid: voor het kappen van 5 bomen (verleend)</meta:user-defined>
    <meta:user-defined meta:name="OVERHEID.PostcodeHuisnummer/OVERHEIDop.postcodeHuisnummer">7741GC 17</meta:user-defined>
    <meta:user-defined meta:name="OVERHEIDop.straatnaam">Kasteel</meta:user-defined>
    <meta:user-defined meta:name="OVERHEIDop.woonplaats">Coevo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86</meta:user-defined>
    <meta:user-defined meta:name="OVERHEIDop.GmbID/DC.identifier">gmb-2020-146086</meta:user-defined>
    <meta:user-defined meta:name="OVERHEIDop.versieInformatie"/>
  </office:meta>
</office:document-meta>
</file>