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oosthei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roostheide 12, 3069KR, plaatsen van een dakkapel aan de voorzijde van de woning (aanvraagdatum 04-06-2020, dossiernummer OMV.20.06.0008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07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144.05 442689.76</meta:user-defined>
    <meta:user-defined meta:name="DC.title">Aangevraagde omgevingsvergunning Troostheide 12</meta:user-defined>
    <meta:user-defined meta:name="OVERHEID.PostcodeHuisnummer/OVERHEIDop.postcodeHuisnummer">3069KR 12</meta:user-defined>
    <meta:user-defined meta:name="OVERHEIDop.straatnaam">Troostheide</meta:user-defined>
    <meta:user-defined meta:name="OVERHEIDop.woonplaats">Rotter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77</meta:user-defined>
    <meta:user-defined meta:name="OVERHEIDop.GmbID/DC.identifier">gmb-2020-146077</meta:user-defined>
    <meta:user-defined meta:name="OVERHEIDop.versieInformatie"/>
  </office:meta>
</office:document-meta>
</file>