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rbouwen van een bakkerij met woning naar kantoor met woning - Erasstraat 19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
              <text:span text:style-name="nadrukondlijn">Kaatsheuvel</text:span>:</text:span>
          </text:p>
            <text:p text:style-name="common-al">- Erasstraat 19, 5171VG: het verbouwen van een bakkerij met woning naar kantoor met woning (OV20201065 verzonden 04-06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607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201065</meta:user-defined>
    <dc:language>nl</dc:language>
    <meta:user-defined meta:name="OVERHEID.EPSG28992/DC.spatial">129219.801 407627.259</meta:user-defined>
    <meta:user-defined meta:name="DC.title">Gemeente Loon op Zand - verlening omgevingsvergunning - verbouwen van een bakkerij met woning naar kantoor met woning - Erasstraat 19, Kaatsheuvel</meta:user-defined>
    <meta:user-defined meta:name="OVERHEID.PostcodeHuisnummer/OVERHEIDop.postcodeHuisnummer">5171VG 19</meta:user-defined>
    <meta:user-defined meta:name="OVERHEIDop.straatnaam">Erasstraat</meta:user-defined>
    <meta:user-defined meta:name="OVERHEIDop.woonplaats">Kaatsheuv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071</meta:user-defined>
    <meta:user-defined meta:name="OVERHEIDop.GmbID/DC.identifier">gmb-2020-146071</meta:user-defined>
    <meta:user-defined meta:name="OVERHEIDop.versieInformatie"/>
  </office:meta>
</office:document-meta>
</file>