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naamgeving en nummering (Verordening naamgeving en nummering gemeente Altena 2020)</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 van 11 maart 2020,</text:p>
            <text:p text:style-name="al">gelet op </text:p>
            <text:p text:style-name="al">artikel 6 van de Wet Basisregistraties Adressen en Gebouwen en artikel 149 van de Gemeentewet. </text:p>
            <text:p text:style-name="al"/>
            <text:p text:style-name="al">besluit:</text:p>
            <text:p text:style-name="al">vast te stellen de verordening Naamgeving en nummering gemeente Alten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 </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de uitvoeringsvoorschriften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medewerkers van het team veiligheid, toezicht en handhaving (VTH) belast. </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wordt overeenkomstig artikel 139 van de Gemeentewet bekendgemaakt in de gemeentepagina in het huis-aan-huis-blad Het Kontakt, overheid.wetten.nl en de gemeentelijke website. Deze verordening treedt in werking op de eerste dag na bekendmaking. </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 van de voormalige gemeenten Aalburg, Werkendam en Woudrichem.</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Bijlagen</text:p>
            <text:list text:style-name="id1-3-2-2-12-2">
              <text:list-item text:style-override="id1-3-2-2-12-2-1">
                <text:number>•</text:number>
                <text:p text:style-name="al">Toelichting verordening;</text:p>
              </text:list-item>
              <text:list-item text:style-override="id1-3-2-2-12-2-2">
                <text:number>•</text:number>
                <text:p text:style-name="al">Uitvoeringsvoorschrift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p>
            <text:p text:style-name="al">
            <text:span text:style-name="nadrukvet">Verordening naamgeving en nummering gemeente Altena 2020</text:span>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26 mei 2020,</text:span></text:p>
            <text:p><text:span text:style-name="functie">de voorzitter, </text:span></text:p>
            <text:p><text:span text:style-name="functie"/></text:p>
            <text:p><text:span text:style-name="functie"/></text:p>
            <text:p><text:span text:style-name="functie"/></text:p>
            <text:p><text:span text:style-name="functie"/></text:p>
            <text:p><text:span text:style-name="functie">drs. E.B.A. Lichtenberg MCM </text:span></text:p>
            <text:p><text:span text:style-name="functie"/></text:p>
            <text:p><text:span text:style-name="functie">de griffier,</text:span></text:p>
            <text:p><text:span text:style-name="functie">drs. S.J. Peet</text:span></text:p>
          </text:section>
        </text:section>
        <text:section text:name="bijlage_id1-3-2-4" text:style-name="bijlage">
          <text:p text:style-name="bijlage_top"/>
          <text:p text:style-name="hoofdstuk_kop"><text:span text:style-name="label"> Toelichting Verordening naamgeving en nummering </text:span> <text:span text:style-name="nr"/> </text:p>
          <text:p text:style-name="al">Algemeen </text:p>
          <text:p text:style-name="al">
          <text:span text:style-name="nadrukcur">Wettelijke grondslag</text:span>
        </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de gemeente gehouden zijn tot regeling van de gevolgen van de wijzigingsbesluiten. Een aantal punten is hierbij van belang:</text:p>
          <text:list text:style-name="id1-3-2-4-15">
            <text:list-item text:style-override="id1-3-2-4-15-1">
              <text:number>1.</text:number>
              <text:p text:style-name="al">Tussen het besluit tot wijziging en de uitvoering van de wijziging dient voldoende tijd te liggen, zodat de bewoners en de bedrijven zich op de gewijzigde naam of het veranderde nummer kunnen voorbereiden. Het verdient aanbeveling in een vroeg stadium contact op te nemen met de betrokken bewoners en bedrijven. De Awb kent deze verplichting op grond van artikel 4:8;</text:p>
            </text:list-item>
            <text:list-item text:style-override="id1-3-2-4-15-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5-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5-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5-4-3">
                <text:list-item text:style-override="id1-3-2-4-15-4-3-1">
                  <text:number>a.</text:number>
                  <text:p text:style-name="al">De bevoegdheid van de gemeente om tot wijziging te besluiten;</text:p>
                </text:list-item>
                <text:list-item text:style-override="id1-3-2-4-15-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5-4-3-3">
                  <text:number>c.</text:number>
                  <text:p text:style-name="al">De lengte van de voorbereidingsperiode;</text:p>
                </text:list-item>
                <text:list-item text:style-override="id1-3-2-4-15-4-3-4">
                  <text:number>d.</text:number>
                  <text:p text:style-name="al">De specifieke aspecten van het bedrijf;</text:p>
                </text:list-item>
                <text:list-item text:style-override="id1-3-2-4-15-4-3-5">
                  <text:number>e.</text:number>
                  <text:p text:style-name="al">De voorraad naar buiten gerichte kantoorbescheiden en andersoortige productieonderdelen die niet tot het ondernemingsrisico zijn te rekenen;</text:p>
                </text:list-item>
                <text:list-item text:style-override="id1-3-2-4-15-4-3-6">
                  <text:number>f.</text:number>
                  <text:p text:style-name="al">De actualiteit van de onder punt e genoemde zaken;</text:p>
                </text:list-item>
                <text:list-item text:style-override="id1-3-2-4-15-4-3-7">
                  <text:number>g.</text:number>
                  <text:p text:style-name="al">Het gemiddelde gebruik of de omzet per tijdsperiode van de onder punt e genoemde zaken;</text:p>
                </text:list-item>
                <text:list-item text:style-override="id1-3-2-4-15-4-3-8">
                  <text:number>h.</text:number>
                  <text:p text:style-name="al">De mogelijkheid tot bedrijfseconomische en fiscale afschrijving van de onder punt e genoemde zaken.</text:p>
                </text:list-item>
              </text:list>
            </text:list-item>
          </text:list>
          <text:p text:style-name="al">
          <text:span text:style-name="nadrukvet"/>
        </text:p>
          <text:p text:style-name="al">
          <text:span text:style-name="nadrukvet">Artikelsgewijs </text:span>
        </text:p>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en/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27 in een bepaalde woonplaats de naam &lt;Rijksweg A27&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lig- en standplaatsen en afgebakende terreinen. Hier is niet voor de term huisnummer gekozen, omdat bij afgebakende terreinen<text:span text:style-name="nadrukcur">,</text:span> lig- en standplaatsen niet kan worden gesproken van huis. </text:p>
          <text:p text:style-name="al">Een burger kan overigens een verzoek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De strekking van het derde lid spreekt voor zich en behoeft geen verdere toelichting. </text:p>
          <text:p text:style-name="al">Het vierde lid regelt, dat het eerste tot en met het derde lid ook kunnen worden toegepast op andere betreedbare en afsluitbare objecten <text:span text:style-name="nadrukcur">-</text:span> zoals bijvoorbeeld afgebakende terreinen <text:span text:style-name="nadrukcur">-</text:span> als burgemeester en wethouders dat nodig oordelen.</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 </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De kosten voor de nummering van de objecten zijn voor rekening van de ontwikkelaar c.q. eigenaar. </text:p>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 Artikel 6. Aanbrengplicht nummeraanduiding</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De verantwoordelijkheid voor het aanbrengen van een nummer wordt in de tekst van het nummerbesluit geregeld. </text:p>
          <text:p text:style-name="al">In het tweede lid is bepaald dat het door burgemeester en wethouders toegekende nummer binnen een bepaalde termijn van vier weken moet zijn aangebracht. </text:p>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het team veiligheid, toezicht en handhaving (VTH). Artikel 9. Inwerkingtreding</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text:p>
          <text:p text:style-name="al"/>
        </text:section>
        <text:section text:name="bijlage_id1-3-2-5" text:style-name="bijlage">
          <text:p text:style-name="bijlage_top"/>
          <text:p text:style-name="hoofdstuk_kop"><text:span text:style-name="label"> Uitvoeringsvoorschriften naamgeving en nummering openbare ruimte gemeente Altena 2020. </text:span> <text:span text:style-name="nr"/> <text:span text:style-name="label"/> </text:p>
          <text:list text:style-name="id1-3-2-5-2">
            <text:list-item text:style-override="id1-3-2-5-2-1">
              <text:number>A.</text:number>
              <text:p text:style-name="al">Technische uitvoeringsvoorschriften als bedoeld in artikel 7 van de verordening ‘naamgeving en nummering gemeente Altena 2020’.</text:p>
            </text:list-item>
          </text:list>
          <text:p text:style-name="al">
          <text:span text:style-name="nadrukvet">Artikel 1 Naamdragers</text:span>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meest recente NEN 1772.</text:p>
          <text:p text:style-name="al"/>
          <text:list text:style-name="id1-3-2-5-6">
            <text:list-item text:style-override="id1-3-2-5-6-1">
              <text:number>B.</text:number>
              <text:p text:style-name="al">Administratieve uitvoeringsvoorschriften als bedoeld in artikel 7 van de verordening ‘naamgeving en nummering gemeente Altena 2020’.</text:p>
            </text:list-item>
          </text:list>
          <text:p text:style-name="al">
          <text:span text:style-name="nadrukvet">Artikel 2 De indeling van wijken en buurten</text:span>
        </text:p>
          <text:p text:style-name="al">Voor wat betreft de onderverdeling van het gemeentelijke grondgebied in wijken en buurten worden de volgende notities van het Centraal Bureau voor de Statistiek als uitgangspunt genomen:</text:p>
          <text:list text:style-name="id1-3-2-5-9">
            <text:list-item text:style-override="id1-3-2-5-9-1">
              <text:number>1.</text:number>
              <text:p text:style-name="al">Kwaliteitsverbetering van de wijk- en buurtindeling, publicatie VNG en CBS, kenmerk BVI/U200700194 d.d. 19 maart 2007;</text:p>
            </text:list-item>
            <text:list-item text:style-override="id1-3-2-5-9-2">
              <text:number>2.</text:number>
              <text:p text:style-name="al">VNG publicatie ‘Benoemen, nummeren en begrenzen’, uitgebracht in de Vastgoedreeks door de VNG Uitgeverij.</text:p>
            </text:list-item>
          </text:list>
          <text:p text:style-name="al">De CBS wijk- en buurtindeling binnen gemeentelijke grenzen maakt een belangrijk onderdeel uit van de landelijke statistische gegevens. Van tijd tot tijd dienen deze gebieden te worden aangepast, afhankelijk van de bouwactiviteiten welke plaatsvinden binnen de gemeentegrenzen. De mogelijkheden van de wijk- en buurtindeling te actualiseren worden aan de hand van diverse notities van het CBS en de VNG onder de aandacht gebracht. Hiermede beogen het CBS en de VNG de kwaliteit van de wijk- en buurtindeling te verbeteren, waardoor vanuit het oogpunt van de landelijke coördinatie een landelijke uniforme buurt indeling tot stand gebracht wordt en gehouden kan worden.</text:p>
          <text:p text:style-name="al">
          <text:span text:style-name="nadrukvet"/>
        </text:p>
          <text:p text:style-name="al">
          <text:span text:style-name="nadrukvet">Artikel 3 Het tijdstip van naamgeving van openbare ruimten </text:span>
        </text:p>
          <text:p text:style-name="al">Besluitvorming betreffende naamgevingen aan openbare ruimten vindt plaats nadat de indeling van de openbare ruimten een definitieve status heeft bereikt.</text:p>
          <text:p text:style-name="al">
          <text:span text:style-name="nadrukvet"/>
        </text:p>
          <text:p text:style-name="al">
          <text:span text:style-name="nadrukvet">Artikel 4 Registratie van besluiten betreffende naamgeving en nummering van objecten</text:span>
        </text:p>
          <text:p text:style-name="al">Een besluit betreffende een of meer naamgevingen aan openbare ruimten wordt vastgelegd in een naambesluit met bijbehorende situatietek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606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6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6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DC.source">artikel 149 van de Gemeentewet]|[1.0:c:BWBR0005416&amp;artikel=149&amp;g=2020-01-01</meta:user-defined>
    <meta:user-defined meta:name="DCTERMS.alternative">Verordening naamgeving en nummering gemeente Altena 2020</meta:user-defined>
    <dc:language>nl</dc:language>
    <meta:user-defined meta:name="OVERHEID.Gemeente/DC.spatial">Altena</meta:user-defined>
    <meta:user-defined meta:name="DC.title">Verordening van de gemeenteraad van de gemeente Altena houdende regels omtrent naamgeving en nummering (Verordening naamgeving en nummering gemeente Altena 2020)</meta:user-defined>
    <meta:user-defined meta:name="DCTERMS.W3CDTF/DCTERMS.available">2020-06-10</meta:user-defined>
    <meta:user-defined meta:name="DCTERMS.W3CDTF/OVERHEIDop.jaargang">2020</meta:user-defined>
    <meta:user-defined meta:name="OVERHEIDop.publicationIssue">146067</meta:user-defined>
    <meta:user-defined meta:name="OVERHEIDop.betreftRegeling">CVDR641168_1</meta:user-defined>
    <meta:user-defined meta:name="xs:date/OVERHEIDop.startdatum">2020-06-11</meta:user-defined>
    <meta:user-defined meta:name="OVERHEIDop.GmbID/DC.identifier">gmb-2020-146067</meta:user-defined>
    <meta:user-defined meta:name="OVERHEIDop.versieInformatie"/>
  </office:meta>
</office:document-meta>
</file>