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Brummen - Intrekking aanvraag omgevingsvergunning, het plaatsen van een garage en erfafscheiding, De Pothof 9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Pothof</text:p>
                  </table:table-cell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plaatsen van een garage en erfafscheiding</text:p>
                  </table:table-cell>
                  <table:table-cell table:style-name="entry" table:number-rows-spanned="1" table:number-columns-spanned="1">
                    <text:p text:style-name="table_al">8 juni 2020</text:p>
                  </table:table-cell>
                  <table:table-cell table:style-name="entry" table:number-rows-spanned="1" table:number-columns-spanned="1">
                    <text:p text:style-name="table_al">2020-019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jun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0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213.445 455324.739</meta:user-defined>
    <meta:user-defined meta:name="DC.title">Gemeente Brummen - Intrekking aanvraag omgevingsvergunning, het plaatsen van een garage en erfafscheiding, De Pothof 91 in Brummen</meta:user-defined>
    <meta:user-defined meta:name="OVERHEID.PostcodeHuisnummer/OVERHEIDop.postcodeHuisnummer">6971HE 91</meta:user-defined>
    <meta:user-defined meta:name="OVERHEIDop.straatnaam">De Pothof</meta:user-defined>
    <meta:user-defined meta:name="OVERHEIDop.woonplaats">Brumm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66</meta:user-defined>
    <meta:user-defined meta:name="OVERHEIDop.GmbID/DC.identifier">gmb-2020-146066</meta:user-defined>
    <meta:user-defined meta:name="OVERHEIDop.versieInformatie"/>
  </office:meta>
</office:document-meta>
</file>