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aelen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aanvraag met zaaknummer 2341349 voor een omgevingsvergunning voor het <text:span text:style-name="nadrukvet">kappen van een fijnspar in de voortuin </text:span>op locatie van Straelenlaan 14 in Soest. De vergunning is toegekend en is verzonden op <text:span text:style-name="nadrukvet">8 juni 2020 .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0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74.48 466412.28</meta:user-defined>
    <meta:user-defined meta:name="DC.title">Kennisgeving besluit op aanvraag omgevingsvergunning van Straelenlaan 14 in Soest</meta:user-defined>
    <meta:user-defined meta:name="OVERHEID.PostcodeHuisnummer/OVERHEIDop.postcodeHuisnummer">3762CV 14</meta:user-defined>
    <meta:user-defined meta:name="OVERHEIDop.straatnaam">van Straelenlaan</meta:user-defined>
    <meta:user-defined meta:name="OVERHEIDop.woonplaats">Soest</meta:user-defined>
    <meta:user-defined meta:name="DCTERMS.W3CDTF/DCTERMS.available">2020-06-10</meta:user-defined>
    <meta:user-defined meta:name="DCTERMS.W3CDTF/OVERHEIDop.jaargang">2020</meta:user-defined>
    <meta:user-defined meta:name="OVERHEIDop.publicationIssue">146062</meta:user-defined>
    <meta:user-defined meta:name="OVERHEIDop.GmbID/DC.identifier">gmb-2020-146062</meta:user-defined>
    <meta:user-defined meta:name="OVERHEIDop.versieInformatie"/>
  </office:meta>
</office:document-meta>
</file>