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BOUW EN MONUMENT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Reutsedijk 7, renovatie gebouw 7 Fort Isabella vervangen kozijnen en ramen, plaatsen screens en dakkapellen en isoleren bestaande kap, OV20201066.</text:p>
            <text:p text:style-name="tussenkopcur">De vergunning is verzonden op 5 juni 2020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605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05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– OMGEVINGSVERGUNNING BOUW EN MONUMENT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6059</meta:user-defined>
    <meta:user-defined meta:name="OVERHEIDop.GmbID/DC.identifier">gmb-2020-146059</meta:user-defined>
    <meta:user-defined meta:name="OVERHEIDop.versieInformatie"/>
  </office:meta>
</office:document-meta>
</file>