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tijdelijk plaatsen van een mantelzorgunit - Hoofdstraat 165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tijdelijk plaatsen van een mantelzorgunit op het adres <text:span text:style-name="nadrukvet">Hoofdstraat 165a </text:span>te Kaatsheuvel geregistreerd onder nummer <text:span text:style-name="nadrukvet">OV2020108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085 </meta:user-defined>
    <dc:language>nl</dc:language>
    <meta:user-defined meta:name="OVERHEID.EPSG28992/DC.spatial">130069.875 408209.438</meta:user-defined>
    <meta:user-defined meta:name="DC.title">Gemeente Loon op Zand - verlenging beslistermijn omgevingsvergunning - tijdelijk plaatsen van een mantelzorgunit - Hoofdstraat 165a, Kaatsheuvel</meta:user-defined>
    <meta:user-defined meta:name="OVERHEID.PostcodeHuisnummer/OVERHEIDop.postcodeHuisnummer">5171DM 165</meta:user-defined>
    <meta:user-defined meta:name="OVERHEIDop.straatnaam">Hoofd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57</meta:user-defined>
    <meta:user-defined meta:name="OVERHEIDop.GmbID/DC.identifier">gmb-2020-146057</meta:user-defined>
    <meta:user-defined meta:name="OVERHEIDop.versieInformatie"/>
  </office:meta>
</office:document-meta>
</file>