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verlenging beslistermijn omgevingsvergunning - plaatsen van een erfafscheiding aan de voor- en zijkant van de woning - Völkerstraat 49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common-al">Burgemeester en wethouders hebben besloten de beslistermijn op de aanvraag omgevingsvergunning voor het plaatsen van een erfafscheiding aan de voor- en zijkant van de woning op het adres <text:span text:style-name="nadrukvet">Monseigneur Völkerstraat 49 </text:span>te <text:span text:style-name="nadrukvet">Kaatsheuvel</text:span> geregistreerd onder nummer OV<text:span text:style-name="nadrukvet">20201079</text:span> met zes weken te verle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46054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05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05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OV20201079 </meta:user-defined>
    <dc:language>nl</dc:language>
    <meta:user-defined meta:name="OVERHEID.EPSG28992/DC.spatial">131190.891 407899.484</meta:user-defined>
    <meta:user-defined meta:name="DC.title">Gemeente Loon op Zand - verlenging beslistermijn omgevingsvergunning - plaatsen van een erfafscheiding aan de voor- en zijkant van de woning - Völkerstraat 49, Kaatsheuvel</meta:user-defined>
    <meta:user-defined meta:name="OVERHEID.PostcodeHuisnummer/OVERHEIDop.postcodeHuisnummer">5171JM 49</meta:user-defined>
    <meta:user-defined meta:name="OVERHEIDop.straatnaam">Monseigneur V??lkerstraat</meta:user-defined>
    <meta:user-defined meta:name="OVERHEIDop.woonplaats">Kaatsheuvel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054</meta:user-defined>
    <meta:user-defined meta:name="OVERHEIDop.GmbID/DC.identifier">gmb-2020-146054</meta:user-defined>
    <meta:user-defined meta:name="OVERHEIDop.versieInformatie"/>
  </office:meta>
</office:document-meta>
</file>