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JACHTERF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Jachterf 1, plaatsen van een opbouw op de garage nieuw te bouwen carport en overkapping, OV20201159, ingekomen 7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605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5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5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79.2 406624.9</meta:user-defined>
    <meta:user-defined meta:name="DC.title">GEMEENTE VUGHT - INGEKOMEN AANVRAAG OMGEVINGSVERGUNNING BOUW –JACHTERF 1</meta:user-defined>
    <meta:user-defined meta:name="OVERHEID.PostcodeHuisnummer/OVERHEIDop.postcodeHuisnummer">5262LT 1</meta:user-defined>
    <meta:user-defined meta:name="OVERHEIDop.straatnaam">Jachterf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6051</meta:user-defined>
    <meta:user-defined meta:name="OVERHEIDop.GmbID/DC.identifier">gmb-2020-146051</meta:user-defined>
    <meta:user-defined meta:name="OVERHEIDop.versieInformatie"/>
  </office:meta>
</office:document-meta>
</file>