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en vervangen kozijnen, Meppelerdiep 86 (zaaknummer 20200-000070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86 </text:span>
            <text:span text:style-name="nadrukvet">–</text:span> ontvangen 4 juni 2020 voor het plaatsen van dakkapellen en vervangen kozijnen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4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4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4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1.218 505943.002</meta:user-defined>
    <meta:user-defined meta:name="DC.title">Aanvraag Omgevingsvergunning, plaatsen dakkapellen en vervangen kozijnen, Meppelerdiep 86 (zaaknummer 20200-00007029)</meta:user-defined>
    <meta:user-defined meta:name="OVERHEID.PostcodeHuisnummer/OVERHEIDop.postcodeHuisnummer">8032TE 86</meta:user-defined>
    <meta:user-defined meta:name="OVERHEIDop.straatnaam">Meppelerdiep</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6049</meta:user-defined>
    <meta:user-defined meta:name="OVERHEIDop.GmbID/DC.identifier">gmb-2020-146049</meta:user-defined>
    <meta:user-defined meta:name="OVERHEIDop.versieInformatie"/>
  </office:meta>
</office:document-meta>
</file>