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seweg 26 te Sevenum, aangevraagde omgevingsvergunning 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welkomstbor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60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08 379674</meta:user-defined>
    <meta:user-defined meta:name="DC.title">Luttelseweg 26 te Sevenum, aangevraagde omgevingsvergunning 3 juni 2020</meta:user-defined>
    <meta:user-defined meta:name="OVERHEID.PostcodeHuisnummer/OVERHEIDop.postcodeHuisnummer">5975VW 26</meta:user-defined>
    <meta:user-defined meta:name="OVERHEIDop.straatnaam">Luttelseweg</meta:user-defined>
    <meta:user-defined meta:name="OVERHEIDop.woonplaats">Seven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44</meta:user-defined>
    <meta:user-defined meta:name="OVERHEIDop.GmbID/DC.identifier">gmb-2020-146044</meta:user-defined>
    <meta:user-defined meta:name="OVERHEIDop.versieInformatie"/>
  </office:meta>
</office:document-meta>
</file>