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realiseren van een gesloten bodemenergiesysteem, Wilhelminalaan 3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Wilhelminalaan 3, </text:span>te Oisterwijk,  het realiseren van een gesloten bodemenergiesysteem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24 januari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254 397889</meta:user-defined>
    <meta:user-defined meta:name="DC.title">Melding wet milieubeheer voor het realiseren van een gesloten bodemenergiesysteem, Wilhelminalaan 3 Oisterwijk</meta:user-defined>
    <meta:user-defined meta:name="OVERHEID.PostcodeHuisnummer/OVERHEIDop.postcodeHuisnummer">5062JP 3</meta:user-defined>
    <meta:user-defined meta:name="OVERHEIDop.straatnaam">Wilhelminalaan</meta:user-defined>
    <meta:user-defined meta:name="OVERHEIDop.woonplaats">Oister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604</meta:user-defined>
    <meta:user-defined meta:name="OVERHEIDop.GmbID/DC.identifier">gmb-2020-14604</meta:user-defined>
    <meta:user-defined meta:name="OVERHEIDop.versieInformatie"/>
  </office:meta>
</office:document-meta>
</file>