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perstraat 32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32 in Nieuwkoop - zaaknummer M-2020-0064 - melding omgevingsrecht voor het verwijderen van asbest - ingekomen 4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35 461998</meta:user-defined>
    <meta:user-defined meta:name="DC.title">Sloopmelding Karperstraat 32 in Nieuwkoop - het verwijderen van asbest</meta:user-defined>
    <meta:user-defined meta:name="OVERHEID.PostcodeHuisnummer/OVERHEIDop.postcodeHuisnummer">2421HT 32</meta:user-defined>
    <meta:user-defined meta:name="OVERHEIDop.straatnaam">Karperstraat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7</meta:user-defined>
    <meta:user-defined meta:name="OVERHEIDop.GmbID/DC.identifier">gmb-2020-146037</meta:user-defined>
    <meta:user-defined meta:name="OVERHEIDop.versieInformatie"/>
  </office:meta>
</office:document-meta>
</file>