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Waalkade, 29-05-2020 t/m 28-09-2020, frites, snacks,  broodjes en frisdrank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0</text:p>
            <text:p text:style-name="common-al">
            <text:span text:style-name="nadrukvet">Omschrijving: </text:span>Waalkade, 29-05-2020 t/m 28-09-2020, frites, snacks,  broodjes en frisdrank, vaste standplaats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20.0295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5-2020</text:p>
            <text:p text:style-name="common-al">
            <text:span text:style-name="nadrukvet">Definitieve beschikking verzonden: </text:span>08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0 tot en met 20 jul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D7E99F5-50C5-4FAF-BD04-2186A36D5559" xlink:type="simple">http://www.nijmegen.nl/vergunningpagina/?guid=AD7E99F5-50C5-4FAF-BD04-2186A36D55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03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3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52.87 429064.82</meta:user-defined>
    <meta:user-defined meta:name="DC.title">Waalkade: Waalkade, 29-05-2020 t/m 28-09-2020, frites, snacks,  broodjes en frisdrank, vaste standplaats - apv vergunning – Bijzondere wetten  - Vergunning verleend</meta:user-defined>
    <meta:user-defined meta:name="OVERHEID.PostcodeHuisnummer/OVERHEIDop.postcodeHuisnummer">6511XP 59</meta:user-defined>
    <meta:user-defined meta:name="OVERHEIDop.straatnaam">Waalkade</meta:user-defined>
    <meta:user-defined meta:name="OVERHEIDop.woonplaats">Nijme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36</meta:user-defined>
    <meta:user-defined meta:name="OVERHEIDop.GmbID/DC.identifier">gmb-2020-146036</meta:user-defined>
    <meta:user-defined meta:name="OVERHEIDop.versieInformatie"/>
  </office:meta>
</office:document-meta>
</file>