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20 tm 29 juni 2020 Danielsplein Oliebollen en aanverwante artikel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20 tm 29 juni 2020 Danielsplein Oliebollen en aanverwante artikelen standplaats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317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0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0 tot en met 20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4855FB1-8D2C-4297-A82E-F3F6ADF6F459" xlink:type="simple">http://www.nijmegen.nl/vergunningpagina/?guid=34855FB1-8D2C-4297-A82E-F3F6ADF6F4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0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03 427442.91</meta:user-defined>
    <meta:user-defined meta:name="DC.title">Danielsplein: 20 tm 29 juni 2020 Danielsplein Oliebollen en aanverwante artikelen standplaats - apv vergunning – Bijzondere wetten  - Vergunning verleend</meta:user-defined>
    <meta:user-defined meta:name="OVERHEID.PostcodeHuisnummer/OVERHEIDop.postcodeHuisnummer">6543NA 4</meta:user-defined>
    <meta:user-defined meta:name="OVERHEIDop.straatnaam">Dani??lsplein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35</meta:user-defined>
    <meta:user-defined meta:name="OVERHEIDop.GmbID/DC.identifier">gmb-2020-146035</meta:user-defined>
    <meta:user-defined meta:name="OVERHEIDop.versieInformatie"/>
  </office:meta>
</office:document-meta>
</file>